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uurzaamheidsdag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emeente Aalten</text:p>
            <text:p text:style-name="common-al">Activiteit: duurzaamheidsdag</text:p>
            <text:p text:style-name="common-al">Locatie: Centrum Dinxperlo</text:p>
            <text:p text:style-name="common-al">Datum/periode: op 28 september 2024 van 11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96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duurzaamheidsdag, Dinxper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635</meta:user-defined>
    <meta:user-defined meta:name="OVERHEIDop.GmbID/DC.identifier">gmb-2024-319635</meta:user-defined>
    <meta:user-defined meta:name="OVERHEIDop.versieInformatie"/>
  </office:meta>
</office:document-meta>
</file>