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Boulevard Barnaart, Boulevard de Favauge, Strandweg, Badhuisplein, Kerkstraat, Kerkplein, Kosterstraat, Raadhuisplein, Gasthuisplein, Swaluëstraat, Achterstraat, Haltestraat en Willemstraat te Zandvoort, 0473-2024-0000491, het evenement Zandvoort Racefestival, op 09-08-2024 t/m 25-08-2024, verzonden 17-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Publicatie van deze aanvraag betekent NIET dat al een besluit is genomen op de aanvraag. Deze mededeling is uitsluitend informatief. Het is niet mogelijk om bezwaar tegen deze mededeling in te dienen. Het eventuele besluit om de vergunning te verlenen zal te zijner tijd worden gepubliceerd, waarna de mogelijkheid bestaat de plannen in te zien en eventueel bezwaar te maken.</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9625</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25</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25</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73-2024-0000491</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Zandvoort, vergunning verleend, Boulevard Barnaart, Boulevard de Favauge, Strandweg, Badhuisplein, Kerkstraat, Kerkplein, Kosterstraat, Raadhuisplein, Gasthuisplein, Swaluëstraat, Achterstraat, Haltestraat en Willemstraat te Zandvoort, 0473-2024-0000491, het evenement Zandvoort Racefestival, op 09-08-2024 t/m 25-08-2024, verzonden 17-07-2024</meta:user-defined>
    <meta:user-defined meta:name="DCTERMS.W3CDTF/DCTERMS.available">2024-07-22</meta:user-defined>
    <meta:user-defined meta:name="DCTERMS.W3CDTF/OVERHEIDop.jaargang">2024</meta:user-defined>
    <meta:user-defined meta:name="OVERHEIDop.publicationIssue">319625</meta:user-defined>
    <meta:user-defined meta:name="OVERHEIDop.GmbID/DC.identifier">gmb-2024-319625</meta:user-defined>
    <meta:user-defined meta:name="OVERHEIDop.versieInformatie"/>
  </office:meta>
</office:document-meta>
</file>