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nserweg 19 1, 8307PK Ens: het realiseren van een laad- en loskuil voor 3 laad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is een Omgevingsvergunning verleend voor deze locatie. Het gaat om het realiseren van een laad- en loskuil voor 3 laadplaats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962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2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2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19</meta:user-defined>
    <meta:user-defined meta:name="DCTERMS.abstract">Enserweg 19 1, 8307PK Ens: Omgevingsvergunning 18 juni 2024 het realiseren van een laad- en loskuil voor 3 laadplaatsen</meta:user-defined>
    <dc:language>nl</dc:language>
    <meta:user-defined meta:name="OVERHEIDop.locatietype/OVERHEIDop.gebiedsmarkering">Vlak</meta:user-defined>
    <meta:user-defined meta:name="DC.title">Besluit omgevingsvergunning Enserweg 19 1, 8307PK Ens: het realiseren van een laad- en loskuil voor 3 laadplaats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621</meta:user-defined>
    <meta:user-defined meta:name="OVERHEIDop.GmbID/DC.identifier">gmb-2024-319621</meta:user-defined>
    <meta:user-defined meta:name="OVERHEIDop.versieInformatie"/>
  </office:meta>
</office:document-meta>
</file>