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atelierruimte Nieuwe Langendijk 46-48/ Trompetstraat 43 te Delft</text:p>
      <text:section text:name="zakelijke-mededeling_id1-3-2" text:style-name="zakelijke-mededeling">
        <text:section text:name="zakelijke-mededeling-tekst_id1-3-2-1" text:style-name="zakelijke-mededeling-tekst">
          <text:section text:name="tekst_id1-3-2-1-1" text:style-name="tekst">
            <text:p text:style-name="common-al">01-02-2024</text:p>
            <text:p text:style-name="common-al">De gemeente Delft heeft het voornemen om een huurovereenkomst aan te gaan met de kunstenaar Petra Schut op het adres Nieuwe Langendijk 46-48. Het betreft een ruimte van totaal ca. 51 vierkante meter. </text:p>
            <text:p text:style-name="common-al">De bestemming van deze ruimte in dit pand is uitsluitend bedoeld voor kunstenaars. Deze ruimte staat al geruime tijd leeg. Er kan naar mening van de gemeente slechts een gegadigde zijn voor de ruimte en er hebben zich geen andere kandidaten voor deze ruimte gemeld. </text:p>
            <text:p text:style-name="last-al">Indien u zich niet kunt verenigen met dit voornemen dient u hiertegen uiterlijk op 8 februari 2024 een kort geding aanhangig te maken bij de rechtbank te Den Haag. Bij gebreke van een tijdig aanhangig gemaakt geding vervalt het recht tegen al het voornoemde in rechte op te komen en/of daarop enige vordering tot schadevergoeding of welke andere aanspraak dan ook te baseren, althans heeft u uw rechten daarop verwerkt. Overige informatie verkrijgt u via <text:a xlink:href="mailto:vastgoedbeheer@delft.nl" xlink:type="simple"><text:span text:style-name="nadrukondlijn">vastgoedbeheer@delf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96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genomen verhuur atelierruimte Nieuwe Langendijk 46-48/ Trompetstraat 43 te Delft</meta:user-defined>
    <meta:user-defined meta:name="DCTERMS.W3CDTF/DCTERMS.available">2024-01-18</meta:user-defined>
    <meta:user-defined meta:name="DCTERMS.W3CDTF/OVERHEIDop.jaargang">2024</meta:user-defined>
    <meta:user-defined meta:name="OVERHEIDop.publicationIssue">31962</meta:user-defined>
    <meta:user-defined meta:name="OVERHEIDop.GmbID/DC.identifier">gmb-2024-31962</meta:user-defined>
    <meta:user-defined meta:name="OVERHEIDop.versieInformatie"/>
  </office:meta>
</office:document-meta>
</file>