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Twenterand PH Weitemansweg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9 juli 2024 het volgende bestemmingsplan heeft vastgesteld, te weten:</text:p>
            <text:p text:style-name="common-al"/>
            <text:p text:style-name="common-al">
            <text:span text:style-name="nadrukcur">“</text:span>
            <text:span text:style-name="nadrukcur">Buitengebied Twenterand PH </text:span>
            <text:span text:style-name="nadrukcur">Weitemansweg</text:span>
            <text:span text:style-name="nadrukcur"> 45</text:span>
            <text:span text:style-name="nadrukcur">”</text:span>
          </text:p>
            <text:p text:style-name="common-al"/>
            <text:p text:style-name="common-al">De planherziening heeft ten doel om door het slopen van sheds en overige bebouwing ten behoeve van de nertsenhouderij, het plangebied te herontwikkelen ten behoeve van woningbouw. In ruil voor de reeds gesloopte sheds is initiatiefnemer voornemens één compensatiewoning ter plaatse van het plangebied te realiseren. Binnen het plangebied zijn daarnaast reeds twee (bedrijfs)woningen gevestigd. De functie van deze bedrijfswoningen wordt gewijzigd naar reguliere woningen. Het identificatienummer van het bestemmingsplan is NL.IMRO.1700.BPBGPHWeitemansw45-vas1.</text:p>
            <text:p text:style-name="common-al"/>
            <text:p text:style-name="common-al">
            <text:span text:style-name="nadrukvet">Ter inzage legging</text:span>
          </text:p>
            <text:p text:style-name="common-al">Het plan ligt ter inzage vanaf donderdag 25 juli 2024.</text:p>
            <text:p text:style-name="common-al">U kunt het bestemmingsplan digitaal inzien via de landelijke website www.ruimtelijkeplannen.nl. </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
            <text:span text:style-name="nadrukvet">Beroepsmogelijkheden</text:span>
          </text:p>
            <text:p text:style-name="common-al">Van vrijdag 26 juli 2024 tot en met donderdag 5 september 2024 kunnen belanghebbenden tegen het bestemmingsplan beroep instellen. Verder kunnen ook niet-belanghebbenden die bij het ontwerpbestemmingsplan hun zienswijzen kenbaar hebben gemaakt tegen het bestemmingsplan beroep instellen. </text:p>
            <text:p text:style-name="common-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961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1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1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BPBGPHWeitemansw45-vas1</meta:user-defined>
    <dc:language>nl</dc:language>
    <meta:user-defined meta:name="OVERHEIDop.locatietype/OVERHEIDop.gebiedsmarkering">Adres</meta:user-defined>
    <meta:user-defined meta:name="DC.title">Vastgesteld bestemmingsplan “Buitengebied Twenterand PH Weitemansweg 45”</meta:user-defined>
    <meta:user-defined meta:name="DCTERMS.W3CDTF/DCTERMS.available">2024-07-24</meta:user-defined>
    <meta:user-defined meta:name="DCTERMS.W3CDTF/OVERHEIDop.jaargang">2024</meta:user-defined>
    <meta:user-defined meta:name="OVERHEIDop.publicationIssue">319617</meta:user-defined>
    <meta:user-defined meta:name="OVERHEIDop.GmbID/DC.identifier">gmb-2024-319617</meta:user-defined>
    <meta:user-defined meta:name="OVERHEIDop.versieInformatie"/>
  </office:meta>
</office:document-meta>
</file>