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1e Beukenlaan 3, 7313 AH Apeldoorn, het plaatsen van 2 extra regenpijpen en een airc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08-07-2024</text:p>
            <text:p text:style-name="common-al">Zaaknummer:  02005117481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19601</text:span><text:line-break/><text:date style:data-style-name="dag" text:fixed="true" text:date-value="2024-07-22"/><text:line-break/><text:date style:data-style-name="jaar" text:fixed="true" text:date-value="2024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9601</text:span><text:date style:data-style-name="nicedate" text:fixed="true" text:date-value="2024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9601</text:span><text:date style:data-style-name="nicedate" text:fixed="true" text:date-value="2024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5117481</meta:user-defined>
    <dc:language>nl</dc:language>
    <meta:user-defined meta:name="OVERHEIDop.locatietype/OVERHEIDop.gebiedsmarkering">Punt</meta:user-defined>
    <meta:user-defined meta:name="DC.title">Aanvraag Omgevingsvergunning 1e Beukenlaan 3, 7313 AH Apeldoorn, het plaatsen van 2 extra regenpijpen en een airco</meta:user-defined>
    <meta:user-defined meta:name="DCTERMS.W3CDTF/DCTERMS.available">2024-07-22</meta:user-defined>
    <meta:user-defined meta:name="DCTERMS.W3CDTF/OVERHEIDop.jaargang">2024</meta:user-defined>
    <meta:user-defined meta:name="OVERHEIDop.publicationIssue">319601</meta:user-defined>
    <meta:user-defined meta:name="OVERHEIDop.GmbID/DC.identifier">gmb-2024-319601</meta:user-defined>
    <meta:user-defined meta:name="OVERHEIDop.versieInformatie"/>
  </office:meta>
</office:document-meta>
</file>