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tichting Volksfeest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tichting Volksfeest Aalten</text:p>
            <text:p text:style-name="common-al">Activiteit: Volksfeest</text:p>
            <text:p text:style-name="common-al">Locatie: Centrum Aalten</text:p>
            <text:p text:style-name="common-al">Datum/periode: op 13 september van 12.00 tot 00.30 uur, 14 september van 12.00 tot 00.30 uur en op 15 september van 12.00 tot 2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960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0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0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Gemeente Aalten - tijdelijke ontheffing schenken zwak-alcoholische drank aan Stichting Volksfeest Aalten</meta:user-defined>
    <meta:user-defined meta:name="DCTERMS.W3CDTF/DCTERMS.available">2024-07-24</meta:user-defined>
    <meta:user-defined meta:name="DCTERMS.W3CDTF/OVERHEIDop.jaargang">2024</meta:user-defined>
    <meta:user-defined meta:name="OVERHEIDop.publicationIssue">319600</meta:user-defined>
    <meta:user-defined meta:name="OVERHEIDop.GmbID/DC.identifier">gmb-2024-319600</meta:user-defined>
    <meta:user-defined meta:name="OVERHEIDop.versieInformatie"/>
  </office:meta>
</office:document-meta>
</file>