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 - Café Het Hoefijzer, Woen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oensdrecht maakt bekend vergunning te hebben verleend o.g.v. art. 3 Alcoholwet voor het uitoefenen van het horecabedrijf:</text:p>
            <text:p text:style-name="common-al">Café Het Hoefijzer, Dorpsstraat 67, 4634 TN Woensdrecht</text:p>
            <text:p text:style-name="common-al">Verzonden 26 juni 2024</text:p>
            <text:p text:style-name="common-al"/>
            <text:p text:style-name="last-al">
            <text:span text:style-name="nadrukcur">Hoogerheide, 24 jul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959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9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9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APV-vergunning - Café Het Hoefijzer, Woensdrech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9597</meta:user-defined>
    <meta:user-defined meta:name="OVERHEIDop.GmbID/DC.identifier">gmb-2024-319597</meta:user-defined>
    <meta:user-defined meta:name="OVERHEIDop.versieInformatie"/>
  </office:meta>
</office:document-meta>
</file>