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Volksfeest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Volksfeest Aalten</text:p>
            <text:p text:style-name="common-al">Activiteit: Volksfeest</text:p>
            <text:p text:style-name="common-al">Locatie: Centrum Aalten</text:p>
            <text:p text:style-name="common-al">Datum/periode: op 12, 13, 14 en 15 september 2024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95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Volksfeest Aalten</meta:user-defined>
    <meta:user-defined meta:name="DCTERMS.W3CDTF/DCTERMS.available">2024-07-24</meta:user-defined>
    <meta:user-defined meta:name="DCTERMS.W3CDTF/OVERHEIDop.jaargang">2024</meta:user-defined>
    <meta:user-defined meta:name="OVERHEIDop.publicationIssue">319596</meta:user-defined>
    <meta:user-defined meta:name="OVERHEIDop.GmbID/DC.identifier">gmb-2024-319596</meta:user-defined>
    <meta:user-defined meta:name="OVERHEIDop.versieInformatie"/>
  </office:meta>
</office:document-meta>
</file>