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voor- en achterzijde dakvlak Bunchestraat 6, 2806Z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Omgevingsdienst Midden-Holland (ODMH) namens gemeente Gouda besloten om de beslistermijn van de aanvraag met kenmerk 2024-00008888 voor het plaatsen van een dakkapel op het voor- en achterzijde dakvlak op de locatie Bunchestraat 6, 2806Z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95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8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het voor- en achterzijde dakvlak Bunchestraat 6, 2806ZJ Gou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95</meta:user-defined>
    <meta:user-defined meta:name="OVERHEIDop.GmbID/DC.identifier">gmb-2024-319595</meta:user-defined>
    <meta:user-defined meta:name="OVERHEIDop.versieInformatie"/>
  </office:meta>
</office:document-meta>
</file>