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akkapel en het plaatsen van een nieuwe dakkapel op het achterdakvlak van een een woning aan Javastraat 18 2341X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vastraat 18, 2341XL Oegstgeest - verwijderen van een dakkapel en het plaatsen van een nieuwe dakkapel op het achterdakvlak van een woning (16-01-2024/ Z/23/18112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95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referentienummer">Z/23/181128</meta:user-defined>
    <meta:user-defined meta:name="DCTERMS.abstract">het verwijderen van een dakkapel en het plaatsen van een nieuwe dakkapel op het achterdakvlak</meta:user-defined>
    <dc:language>nl</dc:language>
    <meta:user-defined meta:name="OVERHEIDop.locatietype/OVERHEIDop.gebiedsmarkering">Punt</meta:user-defined>
    <meta:user-defined meta:name="DC.title">Toestemming voor het verwijderen van een dakkapel en het plaatsen van een nieuwe dakkapel op het achterdakvlak van een een woning aan Javastraat 18 2341XL Oegstgeest</meta:user-defined>
    <meta:user-defined meta:name="DCTERMS.W3CDTF/DCTERMS.available">2024-01-24</meta:user-defined>
    <meta:user-defined meta:name="DCTERMS.W3CDTF/OVERHEIDop.jaargang">2024</meta:user-defined>
    <meta:user-defined meta:name="OVERHEIDop.externeBijlage">Omgevingsvergunning |exb-2024-2660</meta:user-defined>
    <meta:user-defined meta:name="OVERHEIDop.publicationIssue">31959</meta:user-defined>
    <meta:user-defined meta:name="OVERHEIDop.GmbID/DC.identifier">gmb-2024-31959</meta:user-defined>
    <meta:user-defined meta:name="OVERHEIDop.versieInformatie"/>
  </office:meta>
</office:document-meta>
</file>