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rendonckerweg 2e, 5871Cm Broekhuizenvorst, aangevraagde Omgevingsvergunning (17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. bedrijfsactiviteiten (op- en overslag van houten en kunststof pallets)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95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281</meta:user-defined>
    <meta:user-defined meta:name="DCTERMS.abstract">Betreft: Aanvraag op locatie Beerendonckerweg 2e, 5871Cm Broekhuizenvorst</meta:user-defined>
    <dc:language>nl</dc:language>
    <meta:user-defined meta:name="OVERHEIDop.locatietype/OVERHEIDop.gebiedsmarkering">Vlak</meta:user-defined>
    <meta:user-defined meta:name="DC.title">Beerendonckerweg 2e, 5871Cm Broekhuizenvorst, aangevraagde Omgevingsvergunning (17 juli 2024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87</meta:user-defined>
    <meta:user-defined meta:name="OVERHEIDop.GmbID/DC.identifier">gmb-2024-319587</meta:user-defined>
    <meta:user-defined meta:name="OVERHEIDop.versieInformatie"/>
  </office:meta>
</office:document-meta>
</file>