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vergunning - KPJ Ossendrecht Trekkertrek</text:p>
      <text:section text:name="zakelijke-mededeling_id1-3-2" text:style-name="zakelijke-mededeling">
        <text:section text:name="zakelijke-mededeling-tekst_id1-3-2-1" text:style-name="zakelijke-mededeling-tekst">
          <text:section text:name="tekst_id1-3-2-1-1" text:style-name="tekst">
            <text:p text:style-name="common-al">Besluit genomen door de burgemeester</text:p>
            <text:p text:style-name="common-al"/>
            <text:p text:style-name="common-al">De burgemeester van Woensdrecht maakt bekend vergunning te hebben verleend aan de </text:p>
            <text:p text:style-name="common-al">Katholieke Plattelands Jongeren (KPJ) Afd. Ossendrecht voor het organiseren van een Trekkertrek op 25 augustus 2024 van 10.00 uur tot 24.00 uur en op 26 augustus 2024 van 00.00 uur tot 01.00 uur op een perceel aan de Nieuw Hinkelenoordweg/Leidingstraat te Woensdrecht.</text:p>
            <text:p text:style-name="common-al">Verzonden 18 juli 2024</text:p>
            <text:p text:style-name="common-al"/>
            <text:p text:style-name="last-al">
            <text:span text:style-name="nadrukcur">Hoogerheide, 24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95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APV-vergunning - KPJ Ossendrecht Trekkertrek</meta:user-defined>
    <meta:user-defined meta:name="DCTERMS.W3CDTF/DCTERMS.available">2024-07-24</meta:user-defined>
    <meta:user-defined meta:name="DCTERMS.W3CDTF/OVERHEIDop.jaargang">2024</meta:user-defined>
    <meta:user-defined meta:name="OVERHEIDop.publicationIssue">319580</meta:user-defined>
    <meta:user-defined meta:name="OVERHEIDop.GmbID/DC.identifier">gmb-2024-319580</meta:user-defined>
    <meta:user-defined meta:name="OVERHEIDop.versieInformatie"/>
  </office:meta>
</office:document-meta>
</file>