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en vervangen door een draagbalk aan Nieuwendijk 14 te Stevens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Nieuwendijk 14, 6107 AW te Stevensweert / Maasgouw / verzonden 9 januari 2024 / het verwijderen van een draagmuur en vervangen door een draagbalk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95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verwijderen van een draagmuur en vervangen door een draagbalk aan Nieuwendijk 14 te Stevensweer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58</meta:user-defined>
    <meta:user-defined meta:name="OVERHEIDop.GmbID/DC.identifier">gmb-2024-31958</meta:user-defined>
    <meta:user-defined meta:name="OVERHEIDop.versieInformatie"/>
  </office:meta>
</office:document-meta>
</file>