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2626, wijziging op een reeds eerder verleende vergunning (Z/23/134340) inzake het verplaatsen van de woning Nijreesweg 93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07-2024 08:36 hebben wij een aanvraag Omgevingsvergunning enkelvoudig (regulier) ontvangen. De aanvraag heeft betrekking op de onderde(e)l(en):</text:p>
            <text:p text:style-name="common-al"/>
            <text:p text:style-name="common-al">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9573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57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57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2626</meta:user-defined>
    <meta:user-defined meta:name="DCTERMS.abstract">wijziging op een reeds eerder verleende vergunning (Z/23/134340) inzake het verplaatsen van de woning Nijreesweg 93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2626, wijziging op een reeds eerder verleende vergunning (Z/23/134340) inzake het verplaatsen van de woning Nijreesweg 93 te Almelo.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573</meta:user-defined>
    <meta:user-defined meta:name="OVERHEIDop.GmbID/DC.identifier">gmb-2024-319573</meta:user-defined>
    <meta:user-defined meta:name="OVERHEIDop.versieInformatie"/>
  </office:meta>
</office:document-meta>
</file>