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omerfeest Linte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Zomerfeest Lintelo</text:p>
            <text:p text:style-name="common-al">Locatie: Grasveld tussen Halteweg/ Gendringseweg/ Schooldijk, Lintelo</text:p>
            <text:p text:style-name="common-al">Datum/periode: op 29 augustus 2024 van 20.00 tot 00.30 uur, op 30 en 31 augustus 2024 van 10.00 tot 01.00 uur en op 1 september 2024 van 10.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5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Aalten – verlening apv vergunning voor Zomerfeest Lintelo</meta:user-defined>
    <meta:user-defined meta:name="DCTERMS.W3CDTF/DCTERMS.available">2024-07-24</meta:user-defined>
    <meta:user-defined meta:name="DCTERMS.W3CDTF/OVERHEIDop.jaargang">2024</meta:user-defined>
    <meta:user-defined meta:name="OVERHEIDop.publicationIssue">319570</meta:user-defined>
    <meta:user-defined meta:name="OVERHEIDop.GmbID/DC.identifier">gmb-2024-319570</meta:user-defined>
    <meta:user-defined meta:name="OVERHEIDop.versieInformatie"/>
  </office:meta>
</office:document-meta>
</file>