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ingetekende geometrie</text:span>
          </text:p>
            <text:p text:style-name="common-al">De gemeente Tilburg heeft een aanvraag voor een Omgevingsvergunning (art. 5.8 Omgevingswet) ontvangen. De vergunning is aangevraagd voor een Vervangen van beglazing aan diverse complexen van WonenBreburg op locatie ingetekende geometrie. De aanvraag is geregistreerd onder zaaknummer Z2024-00005408.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juli 2024. De gemeente neemt daarover waarschijnlijk 11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56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6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6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08</meta:user-defined>
    <meta:user-defined meta:name="DCTERMS.abstract">Z2024-00005408 - Vervangen van beglazing aan diverse complexen van WonenBreburg</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4-07-22</meta:user-defined>
    <meta:user-defined meta:name="DCTERMS.W3CDTF/OVERHEIDop.jaargang">2024</meta:user-defined>
    <meta:user-defined meta:name="OVERHEIDop.publicationIssue">319567</meta:user-defined>
    <meta:user-defined meta:name="OVERHEIDop.GmbID/DC.identifier">gmb-2024-319567</meta:user-defined>
    <meta:user-defined meta:name="OVERHEIDop.versieInformatie"/>
  </office:meta>
</office:document-meta>
</file>