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2*"/>
    </style:style>
    <style:style style:family="table-column" style:parent-style-name="colspec" style:name="id1-3-2-2-1-3-3-1-2">
      <style:table-column-properties style:rel-column-width="25*"/>
    </style:style>
    <style:style style:family="table-column" style:parent-style-name="colspec" style:name="id1-3-2-2-1-3-3-1-3">
      <style:table-column-properties style:rel-column-width="3*"/>
    </style:style>
    <style:style style:family="table-column" style:parent-style-name="colspec" style:name="id1-3-2-2-1-3-3-1-4">
      <style:table-column-properties style:rel-column-width="54*"/>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elcompensatieregeling kabels en leidingen</text:p>
      <text:section text:name="regeling_id1-3-2" text:style-name="regeling">
        <text:section text:name="aanhef_id1-3-2-1" text:style-name="aanhef">
          <text:section text:name="preambule_id1-3-2-1-1" text:style-name="preambule">
            <text:p text:style-name="al">De raad van de gemeente Aalten;</text:p>
            <text:p text:style-name="al">gelet op de Algemene verordening ondergrondse infrastructuren (AVOI) en artikel 3.4, lid 2 en het bepaalde in Titel 4.3 van de Algemene wet Bestuursrecht;</text:p>
            <text:p text:style-name="al">overwegend dat het wenselijk is om beleidsregels vast te stellen met het oog op een zorgvuldige afdoening van eventuele aanvragen voor nadeelcompensatie als bedoeld in de Algemene Verordening Ondergrondse Infrastructuren;</text:p>
            <text:p text:style-name="al">Besluit:</text:p>
            <text:p text:style-name="al">vast te stellen de nadeelcompensatieregeling kabels en leidingen.</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span text:style-name="artikel_kop_nr">1.01</text:span> Inleidende bepalingen Artikel 1. Begrippen uit Algemene Verordening Ondergrondse Infrastructuren (AVOI) geldig</text:p>
              <text:p text:style-name="al">De begripsbepalingen van de AVOI zijn op deze regeling van toepassing tenzij daarvan nadrukkelijk wordt afgeweken door het bepaalde in artikel 2.</text:p>
            </text:section>
            <text:section text:name="artikel_id1-3-2-2-1-3" text:style-name="artikel">
              <text:p text:style-name="artikel_kop_titel"><text:span text:style-name="artikel_kop_label">Artikel</text:span> <text:span text:style-name="artikel_kop_nr">2.</text:span> Begripsbepalingen</text:p>
              <text:p text:style-name="al">In deze regeling wordt verstaan onder:</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text:p>
                    </table:table-cell>
                    <table:table-cell table:style-name="entry" table:number-rows-spanned="1" table:number-columns-spanned="1">
                      <text:p text:style-name="table_al">een instemmingsbesluit die vóór het in werking treden van de AVOI is verle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text:p>
                    </table:table-cell>
                    <table:table-cell table:style-name="entry" table:number-rows-spanned="1" table:number-columns-spanned="1">
                      <text:p text:style-name="table_al">:</text:p>
                    </table:table-cell>
                    <table:table-cell table:style-name="entry" table:number-rows-spanned="1" table:number-columns-spanned="1">
                      <text:p text:style-name="table_al">een vergunning als bedoeld in de AVO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text:p>
                    </table:table-cell>
                    <table:table-cell table:style-name="entry" table:number-rows-spanned="1" table:number-columns-spanned="1">
                      <text:p text:style-name="table_al">kabel(s) en/of leiding(en) als bedoeld in de AVOI, met uitzondering van kabels als bedoeld in de Telecommunicatie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men van maatregelen wat betreft kabels en/of leidingen</text:p>
                    </table:table-cell>
                    <table:table-cell table:style-name="entry" table:number-rows-spanned="1" table:number-columns-spanned="1">
                      <text:p text:style-name="table_al">:</text:p>
                    </table:table-cell>
                    <table:table-cell table:style-name="entry" table:number-rows-spanned="1" table:number-columns-spanned="1">
                      <text:p text:style-name="table_al">het nemen van maatregelen wat betreft kabels en/of leidingen, waaronder het verplaa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text:p>
                    </table:table-cell>
                    <table:table-cell table:style-name="entry" table:number-rows-spanned="1" table:number-columns-spanned="1">
                      <text:p text:style-name="table_al">:</text:p>
                    </table:table-cell>
                    <table:table-cell table:style-name="entry" table:number-rows-spanned="1" table:number-columns-spanned="1">
                      <text:p text:style-name="table_al">een aanvraag voor het nemen van een besluit aangaande nadeelcompens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nghebbende</text:p>
                    </table:table-cell>
                    <table:table-cell table:style-name="entry" table:number-rows-spanned="1" table:number-columns-spanned="1">
                      <text:p text:style-name="table_al">:</text:p>
                    </table:table-cell>
                    <table:table-cell table:style-name="entry" table:number-rows-spanned="1" table:number-columns-spanned="1">
                      <text:p text:style-name="table_al">een netbeheerder die een aanvraag als bedoeld in onderdeel e. van dit artikel indi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te infrastructuur</text:p>
                    </table:table-cell>
                    <table:table-cell table:style-name="entry" table:number-rows-spanned="1" table:number-columns-spanned="1">
                      <text:p text:style-name="table_al">:</text:p>
                    </table:table-cell>
                    <table:table-cell table:style-name="entry" table:number-rows-spanned="1" table:number-columns-spanned="1">
                      <text:p text:style-name="table_al">kabels en/of leidingen die in waterwegen en dijken liggen, voor wat betreft de laatste slechts voor zover het gaat om (de aanleg van of wijziging aan) de dijk als waterkering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oge infrastructuur</text:p>
                    </table:table-cell>
                    <table:table-cell table:style-name="entry" table:number-rows-spanned="1" table:number-columns-spanned="1">
                      <text:p text:style-name="table_al">:</text:p>
                    </table:table-cell>
                    <table:table-cell table:style-name="entry" table:number-rows-spanned="1" table:number-columns-spanned="1">
                      <text:p text:style-name="table_al">kabels en/of leidingen die niet voldoen aan de definitie van natte infrastruc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ander infrastructuur </text:p>
                    </table:table-cell>
                    <table:table-cell table:style-name="entry" table:number-rows-spanned="1" table:number-columns-spanned="1">
                      <text:p text:style-name="table_al">:</text:p>
                    </table:table-cell>
                    <table:table-cell table:style-name="entry" table:number-rows-spanned="1" table:number-columns-spanned="1">
                      <text:p text:style-name="table_al">alle kabels en/of leidingen van netbeheerder Lian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adebedrag</text:p>
                    </table:table-cell>
                    <table:table-cell table:style-name="entry" table:number-rows-spanned="1" table:number-columns-spanned="1">
                      <text:p text:style-name="table_al">:</text:p>
                    </table:table-cell>
                    <table:table-cell table:style-name="entry" table:number-rows-spanned="1" table:number-columns-spanned="1">
                      <text:p text:style-name="table_al">financieel nadeel dat de belanghebbende lijdt als gevolg van de oprichting van gebouwen of de uitvoering van werken door of vanwege de gemeente (inclusief eventueel door belanghebbende aan derden verschuldigde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deelcompensatie</text:p>
                    </table:table-cell>
                    <table:table-cell table:style-name="entry" table:number-rows-spanned="1" table:number-columns-spanned="1">
                      <text:p text:style-name="table_al">:</text:p>
                    </table:table-cell>
                    <table:table-cell table:style-name="entry" table:number-rows-spanned="1" table:number-columns-spanned="1">
                      <text:p text:style-name="table_al">het bedrag dat op basis van deze regeling als schadevergoeding wordt toegekend aan de belanghebb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re ruimte</text:p>
                    </table:table-cell>
                    <table:table-cell table:style-name="entry" table:number-rows-spanned="1" table:number-columns-spanned="1">
                      <text:p text:style-name="table_al">:</text:p>
                    </table:table-cell>
                    <table:table-cell table:style-name="entry" table:number-rows-spanned="1" table:number-columns-spanned="1">
                      <text:p text:style-name="table_al">openbare gronden als bedoeld in de AVOI.</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3.</text:span> vergunningsvereisten</text:p>
              <text:list text:style-name="id1-3-2-2-1-4-2">
                <text:list-item text:style-override="id1-3-2-2-1-4-2-1">
                  <text:number>1.</text:number>
                  <text:p text:style-name="al">Voor de uitvoering van werken en werkzaamheden als bedoeld in deze regeling is gelet op het bepaalde in de AVOI een vergunning vereist.</text:p>
                </text:list-item>
                <text:list-item text:style-override="id1-3-2-2-1-4-2-2">
                  <text:number>2.</text:number>
                  <text:p text:style-name="al">Burgemeester en wethouders melden aan de netbeheerders het voornemen tot het aanbrengen van wijzigingen in eigendom en ingebruikneming door derden van openbare gronden waarin zich kabels en/of leidingen bevinden.</text:p>
                </text:list-item>
                <text:list-item text:style-override="id1-3-2-2-1-4-2-3">
                  <text:number>3.</text:number>
                  <text:p text:style-name="al">Burgemeester en wethouders dragen in het geval zoals genoemd in het tweede lid van dit artikel, de zorg dat de ongestoorde ligging van kabels en/of leidingen wordt gehandhaafd door middel van het desgevraagd vooraf aan de netbeheerder verlenen van een recht van opstal voor die kabels en/of leidingen. De kosten voor het vestigen van een zakelijk recht komen in dat geval voor rekening van de netbeheerder.</text:p>
                </text:list-item>
              </text:list>
            </text:section>
            <text:p text:style-name="hoofdstuk_bottom"/>
          </text:section>
          <text:section text:name="hoofdstuk_id1-3-2-2-2" text:style-name="hoofdstuk">
            <text:p text:style-name="hoofdstuk_kop"><text:span text:style-name="label">Hoofdstuk</text:span> <text:span text:style-name="nr">2.</text:span> Nadeelcompensatie</text:p>
            <text:section text:name="artikel_id1-3-2-2-2-2" text:style-name="artikel">
              <text:p text:style-name="artikel_kop_titel"><text:span text:style-name="artikel_kop_label"/> <text:span text:style-name="artikel_kop_nr">2.01</text:span> Nadeelcompensatie algemeen</text:p>
              <text:p text:style-name="al"/>
            </text:section>
            <text:section text:name="artikel_id1-3-2-2-2-3" text:style-name="artikel">
              <text:p text:style-name="artikel_kop_titel"><text:span text:style-name="artikel_kop_label">Artikel</text:span> <text:span text:style-name="artikel_kop_nr">4.</text:span> Schadevergoeding</text:p>
              <text:p text:style-name="al">Indien een netbeheerder ten gevolge van een verzoek, schade lijdt of zal lijden die redelijkerwijs niet of niet geheel tot het normale maatschappelijke risico kan worden gerekend en waarvan een vergoeding niet of niet voldoende is verzekerd, kent het college hem op zijn aanvraag een vergoeding toe, in de vorm van nadeelcompensatie.</text:p>
            </text:section>
            <text:section text:name="artikel_id1-3-2-2-2-4" text:style-name="artikel">
              <text:p text:style-name="artikel_kop_titel"><text:span text:style-name="artikel_kop_label">Artikel</text:span> <text:span text:style-name="artikel_kop_nr">5.</text:span> Schadeberekening</text:p>
              <text:p text:style-name="al">Het schadebedrag wordt berekend overeenkomstig de bepalingen in hoofdstuk 2 van deze regeling. Bij die berekening worden uitsluitend de kosten van uit en in bedrijf stellen, ontwerp met begeleiding, uitvoering en materiaal betrokken.</text:p>
            </text:section>
            <text:section text:name="artikel_id1-3-2-2-2-5" text:style-name="artikel">
              <text:p text:style-name="artikel_kop_titel"><text:span text:style-name="artikel_kop_label"/> <text:span text:style-name="artikel_kop_nr">2.02</text:span> Nadeelcompensatie voor het geval de kabel en/of leiding van belanghebbende ligt in openbare ruimte</text:p>
              <text:p text:style-name="al"/>
            </text:section>
            <text:section text:name="artikel_id1-3-2-2-2-6" text:style-name="artikel">
              <text:p text:style-name="artikel_kop_titel"><text:span text:style-name="artikel_kop_label">Artikel</text:span> <text:span text:style-name="artikel_kop_nr">6.</text:span> Nadeelcompensatie binnen 5 jaar na aanleg</text:p>
              <text:p text:style-name="al">Als de netbeheerder binnen vijf jaren na de datum van inwerkingtreding van het instemmingsbesluit of vergunning maatregelen moet nemen wat betreft kabels en/of leidingen op grond van een verzoek, bedraagt de nadeelcompensatie 100% van het schadebedrag. Dit geldt zowel voor droge, natte als Liander infrastructuur.</text:p>
            </text:section>
            <text:section text:name="artikel_id1-3-2-2-2-7" text:style-name="artikel">
              <text:p text:style-name="artikel_kop_titel"><text:span text:style-name="artikel_kop_label">Artikel</text:span> <text:span text:style-name="artikel_kop_nr">7.</text:span> Nadeelcompensatie na 5 jaar tot en met 15 jaar dan wel na 5 jaar tot en met 30 jaar na aanleg</text:p>
              <text:p text:style-name="al">Voor droge infrastructuur geldt dat als de netbeheerder maatregelen moet nemen wat betreft kabels en/of leidingen op grond van een verzoek in de periode gelegen na vijf jaar tot en met vijftien jaar, gerekend vanaf de datum van de inwerkingtreding van het betrokken instemmingsbesluit of vergunning, zal de gemeente 80% van het schadebedrag na vijf jaar tot 0% na vijftien jaar (trapsgewijs) als nadeelcompensatie uitkeren volgens het schema weergegeven in bijlage 2.</text:p>
              <text:p text:style-name="al">Voor natte infrastructuur geldt dat als de netbeheerder maatregelen moet nemen wat betreft kabels en/of leidingen op grond van een verzoek in de periode gelegen na vijf jaar tot en met dertig jaar, gerekend vanaf de datum van de inwerkingtreding van het betrokken instemmingsbesluit of vergunning, zal de gemeente 80% van het schadebedrag na vijf jaar tot 0% na dertig jaar (trapsgewijs) als nadeelcompensatie uitkeren volgens het schema weergegeven in bijlage 3.</text:p>
              <text:p text:style-name="al">Voor Liander infrastructuur geldt dat als Liander maatregelen moet nemen wat betreft kabels en/of leidingen op grond van een verzoek in de periode gelegen na vijf jaar tot en met dertig jaar, gerekend vanaf de datum van de inwerkingtreding van het betrokken instemmingsbesluit of vergunning, zal de gemeente 80% van het schadebedrag na vijf jaar tot 0% na dertig jaar (trapsgewijs) als nadeelcompensatie uitkeren volgens het schema weergegeven in bijlage 3.</text:p>
            </text:section>
            <text:section text:name="artikel_id1-3-2-2-2-8" text:style-name="artikel">
              <text:p text:style-name="artikel_kop_titel"><text:span text:style-name="artikel_kop_label">Artikel</text:span> <text:span text:style-name="artikel_kop_nr">8.</text:span> Geen nadeelcompensatie na vijftien jaar c.q. na dertig jaar na aanleg</text:p>
              <text:p text:style-name="al">Als de netbeheerder maatregelen moet nemen wat betreft kabels en/of leidingen op grond van een verzoek na vijftien jaar (droge infrastructuur) c.q. dertig jaar (natte infrastructuur en Liander infrastructuur), gerekend vanaf de datum van de inwerkingtreding van zijn instemmingsbesluit of vergunning, wordt er geen nadeelcompensatie uitgekeerd.</text:p>
            </text:section>
            <text:section text:name="artikel_id1-3-2-2-2-9" text:style-name="artikel">
              <text:p text:style-name="artikel_kop_titel"><text:span text:style-name="artikel_kop_label"/> <text:span text:style-name="artikel_kop_nr">2.03</text:span> Nadeelcompensatie ingeval de kabel en/of leiding van de belanghebbende niet ligt in openbare ruimte</text:p>
              <text:p text:style-name="al"/>
            </text:section>
            <text:section text:name="artikel_id1-3-2-2-2-10" text:style-name="artikel">
              <text:p text:style-name="artikel_kop_titel"><text:span text:style-name="artikel_kop_label">Artikel</text:span> <text:span text:style-name="artikel_kop_nr">9.</text:span> Nadeelcompensatie niet-openbare ruimte met rechten</text:p>
              <text:p text:style-name="al">De nadeelcompensatie bedraagt 100% van het schadebedrag (zie bijlage 4), als:</text:p>
              <text:list text:style-name="id1-3-2-2-2-10-3">
                <text:list-item text:style-override="id1-3-2-2-2-10-3-1">
                  <text:number>a.</text:number>
                  <text:p text:style-name="al">de kabel en/of leiding van de netbeheerder is gelegen in of op de grond die hem krachtens het eigendomsrecht toebehoort, of;</text:p>
                </text:list-item>
                <text:list-item text:style-override="id1-3-2-2-2-10-3-2">
                  <text:number>b.</text:number>
                  <text:p text:style-name="al">de kabel en/of leiding ligt op basis van een zakelijk recht of;</text:p>
                </text:list-item>
                <text:list-item text:style-override="id1-3-2-2-2-10-3-3">
                  <text:number>c.</text:number>
                  <text:p text:style-name="al">op de kabel en/of leiding een gedoogplicht conform de Belemmeringenwet Privaatrecht of de opvolger daarvan rust.</text:p>
                </text:list-item>
              </text:list>
            </text:section>
            <text:section text:name="artikel_id1-3-2-2-2-11" text:style-name="artikel">
              <text:p text:style-name="artikel_kop_titel"><text:span text:style-name="artikel_kop_label">Artikel</text:span> <text:span text:style-name="artikel_kop_nr">10.</text:span> Nadeelcompensatie niet-openbare ruimte zonder rechten</text:p>
              <text:p text:style-name="al">Rusten op de kabel en/of leiding van de netbeheerder geen van de rechten bedoeld in artikel 9, dan is het basisbedrag van de nadeelcompensatie gelijk aan de som van de kosten voor ontwerp en begeleiding en de uitvoeringskosten (zie bijlage 5). De materiaalkosten en de kosten voor het uit en in bedrijf stellen worden niet vergoed.</text:p>
            </text:section>
            <text:section text:name="artikel_id1-3-2-2-2-12" text:style-name="artikel">
              <text:p text:style-name="artikel_kop_titel"><text:span text:style-name="artikel_kop_label"/> <text:span text:style-name="artikel_kop_nr">2.04</text:span> Algemene bepalingen bij vaststelling van nadeelcompensatie</text:p>
              <text:p text:style-name="al"/>
            </text:section>
            <text:section text:name="artikel_id1-3-2-2-2-13" text:style-name="artikel">
              <text:p text:style-name="artikel_kop_titel"><text:span text:style-name="artikel_kop_label">Artikel</text:span> <text:span text:style-name="artikel_kop_nr">11.</text:span> Gezamenlijke opdracht om schade beperken</text:p>
              <text:p text:style-name="al">Het college en de netbeheerder zullen bij het nemen van maatregelen wat betreft kabels en/of leidingen elkaars schade zo veel mogelijk beperken.</text:p>
            </text:section>
            <text:section text:name="artikel_id1-3-2-2-2-14" text:style-name="artikel">
              <text:p text:style-name="artikel_kop_titel"><text:span text:style-name="artikel_kop_label">Artikel</text:span> <text:span text:style-name="artikel_kop_nr">12.</text:span> Afwijken in bijzondere gevallen</text:p>
              <text:p text:style-name="al">Als in bijzondere omstandigheden gronden aanwezig zijn om te concluderen dat redelijkerwijs een groter of kleiner gedeelte van het schadebedrag ten laste van de netbeheerder moet blijven dan uit de toepassing van de paragrafen 2.02 of 2.03 voortvloeit, kan het college van de bepalingen van die paragrafen gemotiveerd afwijken.</text:p>
            </text:section>
            <text:section text:name="artikel_id1-3-2-2-2-15" text:style-name="artikel">
              <text:p text:style-name="artikel_kop_titel"><text:span text:style-name="artikel_kop_label">Artikel</text:span> <text:span text:style-name="artikel_kop_nr">13.</text:span> Tijdelijke maatregelen</text:p>
              <text:p text:style-name="al">Als vanwege het werk sprake is van meerdere (tijdelijke) maatregelen wat betreft dezelfde kabel en/of leiding, is op de eerste tijdelijke maatregel deze regeling (zoals aangegeven in paragraaf 2.02) van toepassing en komen de kosten van de overige maatregelen ten laste van de gemeente.</text:p>
            </text:section>
            <text:section text:name="artikel_id1-3-2-2-2-16" text:style-name="artikel">
              <text:p text:style-name="artikel_kop_titel"><text:span text:style-name="artikel_kop_label">Artikel</text:span> <text:span text:style-name="artikel_kop_nr">14.</text:span> Voorziene verlegging binnen 5 jaar</text:p>
              <text:p text:style-name="al">Geen nadeelcompensatie vindt plaats als in het instemmingsbesluit of vergunning een bepaling is opgenomen dat binnen een periode van vijf jaren na de datum van inwerkingtreding van het instemmingsbesluit of vergunning, het nemen van maatregelen wat betreft de desbetreffende kabel en/of leiding is te voorzien in verband met binnen die periode uit te voeren werkzaamheden in de openbare ruimte waarin, of waarop de kabel en/of leiding is gelegen en in deze periode daadwerkelijk een verzoek als bedoeld in artikel 17 van deze regeling wordt gegeven.</text:p>
            </text:section>
            <text:section text:name="artikel_id1-3-2-2-2-17" text:style-name="artikel">
              <text:p text:style-name="artikel_kop_titel"><text:span text:style-name="artikel_kop_label">Artikel</text:span> <text:span text:style-name="artikel_kop_nr">15.</text:span> Geen voorziene verlegging na 5 jaar volgens instemmingsbesluit of vergunning</text:p>
              <text:p text:style-name="al">Als het verzoek niet wordt gegeven binnen de periode bedoeld in artikel 14 dan geldt het toepasselijke vergoedingsregime zoals in de paragrafen 2.02 of 2.03 van deze regeling is opgenomen.</text:p>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artikel_id1-3-2-2-3-2" text:style-name="artikel">
              <text:p text:style-name="artikel_kop_titel"><text:span text:style-name="artikel_kop_label"/> <text:span text:style-name="artikel_kop_nr"/> Vooroverleg</text:p>
              <text:p text:style-name="al"/>
            </text:section>
            <text:section text:name="artikel_id1-3-2-2-3-3" text:style-name="artikel">
              <text:p text:style-name="artikel_kop_titel"><text:span text:style-name="artikel_kop_label">Artikel</text:span> <text:span text:style-name="artikel_kop_nr">16.</text:span> Afstemming volgens maatschappelijk laagste kosten</text:p>
              <text:p text:style-name="al">Het college streeft naar overeenstemming met de netbeheerder over het nemen van maatregelen wat betreft kabels en/of leidingen (een technisch adequate oplossing tegen de maatschappelijk laagste kosten), uitvoering en planning. Het college voert hiertoe vooroverleg met de netbeheerder.</text:p>
            </text:section>
            <text:section text:name="artikel_id1-3-2-2-3-4" text:style-name="artikel">
              <text:p text:style-name="artikel_kop_titel"><text:span text:style-name="artikel_kop_label">Artikel</text:span> <text:span text:style-name="artikel_kop_nr">17.</text:span> Schriftelijke melding van noodzaak van maatregelen</text:p>
              <text:p text:style-name="al">Het college neemt het besluit tot een schriftelijk verzoek voor het nemen van maatregelen ten aanzien van kabels en/of leidingen, op grond van de AVOI, zo mogelijk op basis van overeenstemming zoals bereikt in het vooroverleg, als bedoeld in artikel 16. In het schriftelijk verzoek is een omschrijving van het werk opgenomen met vermelding van het nemen van noodzakelijke maatregelen ten aanzien van kabels en/of leidingen. Als sprake is van aanwezige kabels en/of leidingen die niet noodzakelijk verlegd moeten worden zal de netbeheerder de gelegenheid krijgen om op eigen kosten die kabels en/of leidingen te vervangen of te verwijderen.</text:p>
            </text:section>
            <text:section text:name="artikel_id1-3-2-2-3-5" text:style-name="artikel">
              <text:p text:style-name="artikel_kop_titel"><text:span text:style-name="artikel_kop_label"/> <text:span text:style-name="artikel_kop_nr"/> Aanvraag om vaststelling nadeelcompensatie</text:p>
              <text:p text:style-name="al"/>
            </text:section>
            <text:section text:name="artikel_id1-3-2-2-3-6" text:style-name="artikel">
              <text:p text:style-name="artikel_kop_titel"><text:span text:style-name="artikel_kop_label">Artikel</text:span> <text:span text:style-name="artikel_kop_nr">18.</text:span> Vaststellen jaar van aanleg</text:p>
              <text:list text:style-name="id1-3-2-2-3-6-2">
                <text:list-item text:style-override="id1-3-2-2-3-6-2-1">
                  <text:number>a.</text:number>
                  <text:p text:style-name="al">De belanghebbende moet bij het indienen van een aanvraag aantonen op welke datum instemmingsbesluit of vergunning is verleend voor het aanleggen van de desbetreffende kabel en/of leiding.</text:p>
                </text:list-item>
                <text:list-item text:style-override="id1-3-2-2-3-6-2-2">
                  <text:number>b.</text:number>
                  <text:p text:style-name="al">Als niet kan worden aangetoond op welke datum instemmingsbesluit of vergunning is verleend dan wel op welke datum het leggen is aangevangen, wordt ervan uit gegaan dat de betreffende kabel en/of leiding langer dan vijftien jaar (droge infrastructuur) c.q. dertig jaar (natte infrastructuur en Liander infrastructuur) aanwezig is.</text:p>
                </text:list-item>
              </text:list>
            </text:section>
            <text:section text:name="artikel_id1-3-2-2-3-7" text:style-name="artikel">
              <text:p text:style-name="artikel_kop_titel"><text:span text:style-name="artikel_kop_label">Artikel</text:span> <text:span text:style-name="artikel_kop_nr">19.</text:span> Aanvraag om vaststelling van nadeelcompensatie</text:p>
              <text:p text:style-name="al">Belanghebbende dient zo spoedig mogelijk maar uiterlijk binnen een termijn van vijf jaar nadat hij een verzoek heeft gekregen tot het nemen van maatregelen ten aanzien van kabels en/of leidingen bij het college een aanvraag in om vaststelling van nadeelcompensatie. Hierbij wordt gebruik gemaakt van het formulier, opgenomen in bijlage 1.</text:p>
            </text:section>
            <text:section text:name="artikel_id1-3-2-2-3-8" text:style-name="artikel">
              <text:p text:style-name="artikel_kop_titel"><text:span text:style-name="artikel_kop_label">Artikel</text:span> <text:span text:style-name="artikel_kop_nr">20.</text:span> Inhoud aanvraag om nadeelcompensatie</text:p>
              <text:p text:style-name="al">De aanvraag bevat, naast de gegevens bedoeld in artikel 4:2 van de Algemene wet bestuursrecht, ten minste:</text:p>
              <text:list text:style-name="id1-3-2-2-3-8-3">
                <text:list-item text:style-override="id1-3-2-2-3-8-3-1">
                  <text:number>a.</text:number>
                  <text:p text:style-name="al">een verwijzing naar het verzoek van het college aan de netbeheerder tot het nemen van maatregelen ten aanzien van kabels en/of leidingen;</text:p>
                </text:list-item>
                <text:list-item text:style-override="id1-3-2-2-3-8-3-2">
                  <text:number>b.</text:number>
                  <text:p text:style-name="al">een naar kostensoort gespecificeerde opgave van het schadebedrag aan de hand van het model opgenomen in bijlage 1;</text:p>
                </text:list-item>
                <text:list-item text:style-override="id1-3-2-2-3-8-3-3">
                  <text:number>c.</text:number>
                  <text:p text:style-name="al">de hoogte van de nadeelcompensatie waarop belanghebbende aanspraak maakt;</text:p>
                </text:list-item>
                <text:list-item text:style-override="id1-3-2-2-3-8-3-4">
                  <text:number>d.</text:number>
                  <text:p text:style-name="al">het rekeningnummer van de netbeheerder ten behoeve van de betaling.</text:p>
                </text:list-item>
              </text:list>
            </text:section>
            <text:section text:name="artikel_id1-3-2-2-3-9" text:style-name="artikel">
              <text:p text:style-name="artikel_kop_titel"><text:span text:style-name="artikel_kop_label"/> <text:span text:style-name="artikel_kop_nr"/> Besluit vaststelling nadeelcompensatie</text:p>
              <text:p text:style-name="al"/>
            </text:section>
            <text:section text:name="artikel_id1-3-2-2-3-10" text:style-name="artikel">
              <text:p text:style-name="artikel_kop_titel"><text:span text:style-name="artikel_kop_label">Artikel</text:span> <text:span text:style-name="artikel_kop_nr">21.</text:span> Termijnen</text:p>
              <text:list text:style-name="id1-3-2-2-3-10-2">
                <text:list-item text:style-override="id1-3-2-2-3-10-2-1">
                  <text:number>1.</text:number>
                  <text:p text:style-name="al">Het college neemt binnen acht weken na indiening van de aanvraag een besluit:</text:p>
                  <text:list text:style-name="id1-3-2-2-3-10-2-1-3">
                    <text:list-item text:style-override="id1-3-2-2-3-10-2-1-3-1">
                      <text:number>a.</text:number>
                      <text:p text:style-name="al">om de aanvraag buiten behandeling te laten als dit is ingediend na de termijn genoemd in artikel 19;</text:p>
                    </text:list-item>
                    <text:list-item text:style-override="id1-3-2-2-3-10-2-1-3-2">
                      <text:number>b.</text:number>
                      <text:p text:style-name="al">om de aanvraag buiten behandeling te laten als dit naar het oordeel van het college niet of onvoldoende is onderbouwd en nadat de netbeheerder in de gelegenheid is gesteld het verzuim te herstellen binnen een termijn van vier weken nadat het verzuim is kenbaar gemaakt aan netbeheerder;</text:p>
                    </text:list-item>
                    <text:list-item text:style-override="id1-3-2-2-3-10-2-1-3-3">
                      <text:number>c.</text:number>
                      <text:p text:style-name="al">om de aanvraag om nadeelcompensatie geheel of gedeeltelijk toe te kennen;</text:p>
                    </text:list-item>
                    <text:list-item text:style-override="id1-3-2-2-3-10-2-1-3-4">
                      <text:number>d.</text:number>
                      <text:p text:style-name="al">om de aanvraag af te wijzen.</text:p>
                    </text:list-item>
                  </text:list>
                </text:list-item>
                <text:list-item text:style-override="id1-3-2-2-3-10-2-2">
                  <text:number>2.</text:number>
                  <text:p text:style-name="al">Het college kan deze termijn eenmalig met acht weken verdagen.</text:p>
                </text:list-item>
              </text:list>
            </text:section>
            <text:section text:name="artikel_id1-3-2-2-3-11" text:style-name="artikel">
              <text:p text:style-name="artikel_kop_titel"><text:span text:style-name="artikel_kop_label"/> <text:span text:style-name="artikel_kop_nr">3.04</text:span> Betaling nadeelcompensatie</text:p>
              <text:p text:style-name="al"/>
            </text:section>
            <text:section text:name="artikel_id1-3-2-2-3-12" text:style-name="artikel">
              <text:p text:style-name="artikel_kop_titel"><text:span text:style-name="artikel_kop_label">Artikel</text:span> <text:span text:style-name="artikel_kop_nr">22.</text:span> Financiële afronding</text:p>
              <text:list text:style-name="id1-3-2-2-3-12-2">
                <text:list-item text:style-override="id1-3-2-2-3-12-2-1">
                  <text:number>1.</text:number>
                  <text:p text:style-name="al">Als nadeelcompensatie is bepaald op basis van een vaste prijs zal het schadebedrag na vaststelling van de nadeelcompensatie en gereedkomen van de werkzaamheden worden overgemaakt.</text:p>
                </text:list-item>
                <text:list-item text:style-override="id1-3-2-2-3-12-2-2">
                  <text:number>2.</text:number>
                  <text:p text:style-name="al">Als nadeelcompensatie is bepaald op basis van voor- en nacalculatie zal na vaststelling van de definitieve nadeelcompensatie het schadebedrag worden overgemaakt.</text:p>
                </text:list-item>
              </text:list>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artikel_id1-3-2-2-4-2" text:style-name="artikel">
              <text:p text:style-name="artikel_kop_titel"><text:span text:style-name="artikel_kop_label"/> <text:span text:style-name="artikel_kop_nr">4.01</text:span> Algemeen</text:p>
              <text:p text:style-name="al"/>
            </text:section>
            <text:section text:name="artikel_id1-3-2-2-4-3" text:style-name="artikel">
              <text:p text:style-name="artikel_kop_titel"><text:span text:style-name="artikel_kop_label">Artikel</text:span> <text:span text:style-name="artikel_kop_nr">23.</text:span> De hoogte van de kosten</text:p>
              <text:p text:style-name="al">De hoogte van de kosten voor het nemen van maatregelen wat betreft kabels en/of leidingen wordt vastgesteld op basis van de hierna volgende bepalingen. De kosten worden vastgesteld aan de hand van werkelijke kosten voor het nemen van de maatregelen. De kosten worden onderscheiden in:</text:p>
              <text:list text:style-name="id1-3-2-2-4-3-3">
                <text:list-item text:style-override="id1-3-2-2-4-3-3-1">
                  <text:number>a.</text:number>
                  <text:p text:style-name="al">kosten van ontwerp en begeleiding;</text:p>
                </text:list-item>
                <text:list-item text:style-override="id1-3-2-2-4-3-3-2">
                  <text:number>b.</text:number>
                  <text:p text:style-name="al">kosten van uit en in bedrijfstellen;</text:p>
                </text:list-item>
                <text:list-item text:style-override="id1-3-2-2-4-3-3-3">
                  <text:number>c.</text:number>
                  <text:p text:style-name="al">kosten van uitvoering;</text:p>
                </text:list-item>
                <text:list-item text:style-override="id1-3-2-2-4-3-3-4">
                  <text:number>d.</text:number>
                  <text:p text:style-name="al">kosten van materiaal.</text:p>
                </text:list-item>
              </text:list>
            </text:section>
            <text:section text:name="artikel_id1-3-2-2-4-4" text:style-name="artikel">
              <text:p text:style-name="artikel_kop_titel"><text:span text:style-name="artikel_kop_label"/> <text:span text:style-name="artikel_kop_nr">4.02</text:span> Kosten van ontwerp en begeleiding</text:p>
              <text:p text:style-name="al"/>
            </text:section>
            <text:section text:name="artikel_id1-3-2-2-4-5" text:style-name="artikel">
              <text:p text:style-name="artikel_kop_titel"><text:span text:style-name="artikel_kop_label">Artikel</text:span> <text:span text:style-name="artikel_kop_nr">24.</text:span> Onderbouwing kosten van ontwerp en begeleiding</text:p>
              <text:list text:style-name="id1-3-2-2-4-5-2">
                <text:list-item text:style-override="id1-3-2-2-4-5-2-1">
                  <text:number>1.</text:number>
                  <text:p text:style-name="al">Onder kosten van ontwerp en begeleiding worden verstaan de kosten van werkzaamheden voorafgaand aan en tijdens de uitvoering. Het gaat om kosten van:</text:p>
                  <text:list text:style-name="id1-3-2-2-4-5-2-1-3">
                    <text:list-item text:style-override="id1-3-2-2-4-5-2-1-3-1">
                      <text:number>a.</text:number>
                      <text:p text:style-name="al">overleg en correspondentie;</text:p>
                    </text:list-item>
                    <text:list-item text:style-override="id1-3-2-2-4-5-2-1-3-2">
                      <text:number>b.</text:number>
                      <text:p text:style-name="al">directievoering en toezicht houden;</text:p>
                    </text:list-item>
                    <text:list-item text:style-override="id1-3-2-2-4-5-2-1-3-3">
                      <text:number>c.</text:number>
                      <text:p text:style-name="al">detailengineering en daaruit voortvloeiende uitvoerende werkzaamheden;</text:p>
                    </text:list-item>
                    <text:list-item text:style-override="id1-3-2-2-4-5-2-1-3-4">
                      <text:number>d.</text:number>
                      <text:p text:style-name="al">verplichtingen vanuit wet- en regelgeving;</text:p>
                    </text:list-item>
                    <text:list-item text:style-override="id1-3-2-2-4-5-2-1-3-5">
                      <text:number>e.</text:number>
                      <text:p text:style-name="al">juridisch vrij maken van tracé;</text:p>
                    </text:list-item>
                    <text:list-item text:style-override="id1-3-2-2-4-5-2-1-3-6">
                      <text:number>f.</text:number>
                      <text:p text:style-name="al">kosten ten behoeve van aanbesteden werk;</text:p>
                    </text:list-item>
                    <text:list-item text:style-override="id1-3-2-2-4-5-2-1-3-7">
                      <text:number>g.</text:number>
                      <text:p text:style-name="al">kosten van benodigde instemmingsbesluiten en leges.</text:p>
                    </text:list-item>
                  </text:list>
                </text:list-item>
              </text:list>
            </text:section>
            <text:section text:name="artikel_id1-3-2-2-4-6" text:style-name="artikel">
              <text:p text:style-name="artikel_kop_titel"><text:span text:style-name="artikel_kop_label"/> <text:span text:style-name="artikel_kop_nr">4.03</text:span> Kosten van uit en in bedrijf stellen</text:p>
              <text:p text:style-name="al"/>
            </text:section>
            <text:section text:name="artikel_id1-3-2-2-4-7" text:style-name="artikel">
              <text:p text:style-name="artikel_kop_titel"><text:span text:style-name="artikel_kop_label">Artikel</text:span> <text:span text:style-name="artikel_kop_nr">25.</text:span> Uit en in bedrijf stellen</text:p>
              <text:p text:style-name="al">Onder de kosten van het uit en in bedrijf stellen worden verstaan:</text:p>
              <text:list text:style-name="id1-3-2-2-4-7-3">
                <text:list-item text:style-override="id1-3-2-2-4-7-3-1">
                  <text:number>a.</text:number>
                  <text:p text:style-name="al">kosten van het spannings- of productloos maken van de kabel en/of leiding alsmede de kosten van het weer in bedrijf stellen van de kabel en/of leiding;</text:p>
                </text:list-item>
                <text:list-item text:style-override="id1-3-2-2-4-7-3-2">
                  <text:number>b.</text:number>
                  <text:p text:style-name="al">kosten samenhangend met tijdelijke voorzieningen van operationele aard rechtstreeks verband houdende met het uit en in bedrijf stellen.</text:p>
                </text:list-item>
              </text:list>
            </text:section>
            <text:section text:name="artikel_id1-3-2-2-4-8" text:style-name="artikel">
              <text:p text:style-name="artikel_kop_titel"><text:span text:style-name="artikel_kop_label"/> <text:span text:style-name="artikel_kop_nr">4.04</text:span> Uitvoeringskosten</text:p>
              <text:p text:style-name="al"/>
            </text:section>
            <text:section text:name="artikel_id1-3-2-2-4-9" text:style-name="artikel">
              <text:p text:style-name="artikel_kop_titel"><text:span text:style-name="artikel_kop_label">Artikel</text:span> <text:span text:style-name="artikel_kop_nr">26.</text:span> Onderdelen uitvoeringskosten</text:p>
              <text:p text:style-name="al">Onder uitvoeringskosten worden verstaan:</text:p>
              <text:list text:style-name="id1-3-2-2-4-9-3">
                <text:list-item text:style-override="id1-3-2-2-4-9-3-1">
                  <text:number>a.</text:number>
                  <text:p text:style-name="al">kosten van civieltechnische, bouwkundige en installatietechnische werkzaamheden;</text:p>
                </text:list-item>
                <text:list-item text:style-override="id1-3-2-2-4-9-3-2">
                  <text:number>b.</text:number>
                  <text:p text:style-name="al">kosten samenhangend met het verwijderen van verlaten kabels en/of leidingen;</text:p>
                </text:list-item>
                <text:list-item text:style-override="id1-3-2-2-4-9-3-3">
                  <text:number>c.</text:number>
                  <text:p text:style-name="al">kosten van constructieve en bijzondere voorzieningen;</text:p>
                </text:list-item>
                <text:list-item text:style-override="id1-3-2-2-4-9-3-4">
                  <text:number>d.</text:number>
                  <text:p text:style-name="al">kosten van tijdelijke voorzieningen van fysieke aard.</text:p>
                </text:list-item>
              </text:list>
            </text:section>
            <text:section text:name="artikel_id1-3-2-2-4-10" text:style-name="artikel">
              <text:p text:style-name="artikel_kop_titel"><text:span text:style-name="artikel_kop_label"/> <text:span text:style-name="artikel_kop_nr">4.05</text:span> Materiaalkosten</text:p>
              <text:p text:style-name="al"/>
            </text:section>
            <text:section text:name="artikel_id1-3-2-2-4-11" text:style-name="artikel">
              <text:p text:style-name="artikel_kop_titel"><text:span text:style-name="artikel_kop_label">Artikel</text:span> <text:span text:style-name="artikel_kop_nr">27.</text:span> Onderdelen materiaalkosten</text:p>
              <text:p text:style-name="al">Onder materiaalkosten worden verstaan de kosten van bedrijfseigen materialen die noodzakelijk zijn voor de instandhouding van de functie van de kabel en/of leiding en daarvoor noodzakelijke beschermingsconstructies.</text:p>
            </text:section>
            <text:section text:name="artikel_id1-3-2-2-4-12" text:style-name="artikel">
              <text:p text:style-name="artikel_kop_titel"><text:span text:style-name="artikel_kop_label"/> <text:span text:style-name="artikel_kop_nr">4.06</text:span> Bundeling werkzaamheden</text:p>
              <text:p text:style-name="al"/>
            </text:section>
            <text:section text:name="artikel_id1-3-2-2-4-13" text:style-name="artikel">
              <text:p text:style-name="artikel_kop_titel"><text:span text:style-name="artikel_kop_label">Artikel</text:span> <text:span text:style-name="artikel_kop_nr">28.</text:span> Verdeling van werkzaamheden verschillende netbeheerders</text:p>
              <text:p text:style-name="al">Als sprake is van het bundelen van werkzaamheden van verschillende netbeheerders, geeft de belanghebbende het college inzicht in de verdeling van het gezamenlijke financiële nadeel.</text:p>
            </text:section>
            <text:p text:style-name="hoofdstuk_bottom"/>
          </text:section>
          <text:section text:name="hoofdstuk_id1-3-2-2-5" text:style-name="hoofdstuk">
            <text:p text:style-name="hoofdstuk_kop"><text:span text:style-name="label">Hoofdstuk</text:span> <text:span text:style-name="nr">5.</text:span> Overige en slotbepalingen</text:p>
            <text:section text:name="artikel_id1-3-2-2-5-2" text:style-name="artikel">
              <text:p text:style-name="artikel_kop_titel"><text:span text:style-name="artikel_kop_label">Artikel</text:span> <text:span text:style-name="artikel_kop_nr">29.</text:span> Reikwijdte regeling</text:p>
              <text:list text:style-name="id1-3-2-2-5-2-2">
                <text:list-item text:style-override="id1-3-2-2-5-2-2-1">
                  <text:number>1.</text:number>
                  <text:p text:style-name="al">Deze regeling is van toepassing op werken en werkzaamheden waarover op het moment van in werking treden nog geen overeenkomsten zijn aangegaan tussen de gemeente en belanghebbende.</text:p>
                </text:list-item>
                <text:list-item text:style-override="id1-3-2-2-5-2-2-2">
                  <text:number>2.</text:number>
                  <text:p text:style-name="al">Deze regeling is niet van toepassing bij het bouwrijp maken van grond ten behoeve van derden of activiteiten niet behorende tot de taak van de gemeente. De kosten komen in dat geval voor rekening van de gemeente.</text:p>
                </text:list-item>
                <text:list-item text:style-override="id1-3-2-2-5-2-2-3">
                  <text:number>3.</text:number>
                  <text:p text:style-name="al">Deze regeling is niet van toepassing op gemeentelijke kabels en/of leidingen.</text:p>
                </text:list-item>
              </text:list>
            </text:section>
            <text:section text:name="artikel_id1-3-2-2-5-3" text:style-name="artikel">
              <text:p text:style-name="artikel_kop_titel"><text:span text:style-name="artikel_kop_label">Artikel</text:span> <text:span text:style-name="artikel_kop_nr">30.</text:span> Inwerkingtreding</text:p>
              <text:p text:style-name="al">Deze regeling treedt in werking op de dag na de datum van bekendmaking.</text:p>
            </text:section>
            <text:section text:name="artikel_id1-3-2-2-5-4" text:style-name="artikel">
              <text:p text:style-name="artikel_kop_titel"><text:span text:style-name="artikel_kop_label">Artikel</text:span> <text:span text:style-name="artikel_kop_nr">31.</text:span> Citeertitel</text:p>
              <text:p text:style-name="al">De regeling wordt aangehaald als: Nadeelcompensatieregeling kabels en leidingen UNOG 2023</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Aalten, gehouden op 26 juni 2024</text:span></text:p>
            <text:p><text:span text:style-name="functie">De griffier,</text:span></text:p>
            <text:p><text:span text:style-name="functie">M.A.J.B. Fiering,</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956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6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6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DC.source">titel 4.3 van de Algemene wet bestuursrecht]|[1.0:c:BWBR0005537&amp;titeldeel=4.3&amp;g=2024-05-01</meta:user-defined>
    <meta:user-defined meta:name="DCTERMS.alternative">Nadeelcompensatieregeling kabels en leidingen</meta:user-defined>
    <dc:language>nl</dc:language>
    <meta:user-defined meta:name="OVERHEIDop.locatietype/OVERHEIDop.gebiedsmarkering">Gemeente</meta:user-defined>
    <meta:user-defined meta:name="DC.title">Nadeelcompensatieregeling kabels en leidingen</meta:user-defined>
    <meta:user-defined meta:name="DCTERMS.W3CDTF/DCTERMS.available">2024-07-22</meta:user-defined>
    <meta:user-defined meta:name="DCTERMS.W3CDTF/OVERHEIDop.jaargang">2024</meta:user-defined>
    <meta:user-defined meta:name="OVERHEIDop.publicationIssue">319566</meta:user-defined>
    <meta:user-defined meta:name="OVERHEIDop.betreftRegeling">CVDR723006_1</meta:user-defined>
    <meta:user-defined meta:name="xs:date/OVERHEIDop.startdatum">2024-07-23</meta:user-defined>
    <meta:user-defined meta:name="OVERHEIDop.GmbID/DC.identifier">gmb-2024-319566</meta:user-defined>
    <meta:user-defined meta:name="OVERHEIDop.versieInformatie"/>
  </office:meta>
</office:document-meta>
</file>