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aan Krukkerd 4 5688LH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plaatsen van een overkapping aan Krukkerd 4 5688LH Oirschot. Het kenmerk van de gemeente voor deze zaak is 08235680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7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19565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56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56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56800</meta:user-defined>
    <meta:user-defined meta:name="DCTERMS.abstract">plaatsen van een overkap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overkapping aan Krukkerd 4 5688LH Oirschot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565</meta:user-defined>
    <meta:user-defined meta:name="OVERHEIDop.GmbID/DC.identifier">gmb-2024-319565</meta:user-defined>
    <meta:user-defined meta:name="OVERHEIDop.versieInformatie"/>
  </office:meta>
</office:document-meta>
</file>