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625, het bouwen van een dakkapel Kroesestraat 6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7-2024 22:33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56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6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625</meta:user-defined>
    <meta:user-defined meta:name="DCTERMS.abstract">het bouwen van een dakkapel Kroesestraat 6a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625, het bouwen van een dakkapel Kroesestraat 6a te Almelo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64</meta:user-defined>
    <meta:user-defined meta:name="OVERHEIDop.GmbID/DC.identifier">gmb-2024-319564</meta:user-defined>
    <meta:user-defined meta:name="OVERHEIDop.versieInformatie"/>
  </office:meta>
</office:document-meta>
</file>