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Kraandrijver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1 november 2023 is een aanvraag om een omgevingsvergunning milieu op grond van artikel 2.1 eerste lid onder e sub 1 van de Wet algemene bepalingen omgevingsrecht (Wabo) binnengekomen van LTJ Groenrecycling B.V. voor een oprichtingsvergunning voor de inrichting gelegen aan Kraandrijverstraat 43 te Velsen-Noord. Het betreft de oprichting van een inrichting voor bedrijfsafvalinname- en verwerking van de afvalstromen groenafval, daksubstraat en kleigebakken dakpannen. </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ot 2 september 2024 ter inzage bij Omgevingsdienst IJmond. Voor inzage in stukken kan men op werkdagen telefonisch een afspraak maken tussen 09.00 uur en 17.00 uur bij Omgevingsdienst IJmond en is tevens in te zien op: www.odijmond.nl.</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5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2349</meta:user-defined>
    <dc:language>nl</dc:language>
    <meta:user-defined meta:name="OVERHEIDop.locatietype/OVERHEIDop.gebiedsmarkering">Adres</meta:user-defined>
    <meta:user-defined meta:name="DC.title">Velsen, Bekendmaking Wet algemene bepalingen omgevingsrecht (Wabo), Kraandrijverstraat 43</meta:user-defined>
    <meta:user-defined meta:name="OVERHEIDop.datumEindeReactietermijn">2024-08-26</meta:user-defined>
    <meta:user-defined meta:name="OVERHEIDop.TilID/OVERHEIDop.terinzageleggingOP">til-2024-22342</meta:user-defined>
    <meta:user-defined meta:name="DCTERMS.W3CDTF/DCTERMS.available">2024-07-22</meta:user-defined>
    <meta:user-defined meta:name="DCTERMS.W3CDTF/OVERHEIDop.jaargang">2024</meta:user-defined>
    <meta:user-defined meta:name="OVERHEIDop.publicationIssue">319563</meta:user-defined>
    <meta:user-defined meta:name="OVERHEIDop.GmbID/DC.identifier">gmb-2024-319563</meta:user-defined>
    <meta:user-defined meta:name="OVERHEIDop.versieInformatie"/>
  </office:meta>
</office:document-meta>
</file>