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nvraag revisievergunning milieu ingevolge Wet algemene bepalingen omgevingsrecht voor uw bedrijf, Voorenswei 5, Dodewaard (08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anvraag revisievergunning milieu ingevolge Wet algemene bepalingen omgevingsrecht voor uw bedrijf, Voorenswei 5, Dodewaard (08-07-2024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 U kunt de vergunning en de bijbehorende stukken digitaal bekijken via het digitale publicatieblad op officielebekendmakingen.nl. De documenten hangen als ‘Bekijk documenten’ aan deze publicatie (zie linker kolom)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5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aanvraag revisievergunning milieu ingevolge Wet algemene bepalingen omgevingsrecht voor uw bedrijf, Voorenswei 5, Dodewaard (08-07-2024)</meta:user-defined>
    <meta:user-defined meta:name="DCTERMS.W3CDTF/DCTERMS.available">2024-07-22</meta:user-defined>
    <meta:user-defined meta:name="DCTERMS.W3CDTF/OVERHEIDop.jaargang">2024</meta:user-defined>
    <meta:user-defined meta:name="OVERHEIDop.externeBijlage">Situatietekening|exb-2024-29129</meta:user-defined>
    <meta:user-defined meta:name="OVERHEIDop.externeBijlage">Akoestisch onderzoek|exb-2024-29130</meta:user-defined>
    <meta:user-defined meta:name="OVERHEIDop.externeBijlage">Luchtkwaliteitsrapportage|exb-2024-29131</meta:user-defined>
    <meta:user-defined meta:name="OVERHEIDop.externeBijlage">Bodemrisicoanalyse|exb-2024-29132</meta:user-defined>
    <meta:user-defined meta:name="OVERHEIDop.externeBijlage">BoBoscore|exb-2024-29133</meta:user-defined>
    <meta:user-defined meta:name="OVERHEIDop.externeBijlage">Brief auditplicht|exb-2024-29134</meta:user-defined>
    <meta:user-defined meta:name="OVERHEIDop.externeBijlage">EED|exb-2024-29135</meta:user-defined>
    <meta:user-defined meta:name="OVERHEIDop.externeBijlage">Gasolietank|exb-2024-29136</meta:user-defined>
    <meta:user-defined meta:name="OVERHEIDop.externeBijlage">Beschrijving flocculatie-unit|exb-2024-29137</meta:user-defined>
    <meta:user-defined meta:name="OVERHEIDop.externeBijlage">Olie-waterafscheider|exb-2024-29138</meta:user-defined>
    <meta:user-defined meta:name="OVERHEIDop.externeBijlage">RD tankmasterfile|exb-2024-29139</meta:user-defined>
    <meta:user-defined meta:name="OVERHEIDop.externeBijlage">Afvalstoffen die binnen de inrichting ontstaan|exb-2024-29140</meta:user-defined>
    <meta:user-defined meta:name="OVERHEIDop.externeBijlage">Certificaat vloer tankplaats|exb-2024-29141</meta:user-defined>
    <meta:user-defined meta:name="OVERHEIDop.externeBijlage">Niet technische samenvatting|exb-2024-29142</meta:user-defined>
    <meta:user-defined meta:name="OVERHEIDop.externeBijlage">Plattegrondtekening|exb-2024-29143</meta:user-defined>
    <meta:user-defined meta:name="OVERHEIDop.externeBijlage">Beschrijving van activiteiten en processen|exb-2024-29144</meta:user-defined>
    <meta:user-defined meta:name="OVERHEIDop.externeBijlage">AV-beleid en AO-IC|exb-2024-29145</meta:user-defined>
    <meta:user-defined meta:name="OVERHEIDop.externeBijlage">Publiceerbare aanvraag|exb-2024-29146</meta:user-defined>
    <meta:user-defined meta:name="OVERHEIDop.externeBijlage">Acetyleen|exb-2024-29147</meta:user-defined>
    <meta:user-defined meta:name="OVERHEIDop.externeBijlage">Gasolie |exb-2024-29148</meta:user-defined>
    <meta:user-defined meta:name="OVERHEIDop.externeBijlage">MSDS Bewafloc|exb-2024-29149</meta:user-defined>
    <meta:user-defined meta:name="OVERHEIDop.externeBijlage">MSDS Waterstofperoxide|exb-2024-29150</meta:user-defined>
    <meta:user-defined meta:name="OVERHEIDop.externeBijlage">MSDS UCO|exb-2024-29151</meta:user-defined>
    <meta:user-defined meta:name="OVERHEIDop.externeBijlage">MSDS Polyaluminium Chloride|exb-2024-29152</meta:user-defined>
    <meta:user-defined meta:name="OVERHEIDop.externeBijlage">Powder Cleaner Plus|exb-2024-29153</meta:user-defined>
    <meta:user-defined meta:name="OVERHEIDop.externeBijlage">Propaan|exb-2024-29154</meta:user-defined>
    <meta:user-defined meta:name="OVERHEIDop.externeBijlage">Stikstof|exb-2024-29155</meta:user-defined>
    <meta:user-defined meta:name="OVERHEIDop.externeBijlage">Zuurstof|exb-2024-29156</meta:user-defined>
    <meta:user-defined meta:name="OVERHEIDop.externeBijlage">MSDS Natriumhydroxide|exb-2024-29157</meta:user-defined>
    <meta:user-defined meta:name="OVERHEIDop.externeBijlage">MSDS Broxo tablets|exb-2024-29158</meta:user-defined>
    <meta:user-defined meta:name="OVERHEIDop.externeBijlage">Besluit omgevingsrecht|exb-2024-29159</meta:user-defined>
    <meta:user-defined meta:name="OVERHEIDop.externeBijlage">Fugro Nulsituatie onderzoeken 1996|exb-2024-29160</meta:user-defined>
    <meta:user-defined meta:name="OVERHEIDop.externeBijlage">Aanvullende beschrijving afvalwater|exb-2024-29161</meta:user-defined>
    <meta:user-defined meta:name="OVERHEIDop.externeBijlage">Aanvullend rapport|exb-2024-29162</meta:user-defined>
    <meta:user-defined meta:name="OVERHEIDop.externeBijlage">Indicatie inrichting|exb-2024-29163</meta:user-defined>
    <meta:user-defined meta:name="OVERHEIDop.externeBijlage">Handboek afval|exb-2024-29164</meta:user-defined>
    <meta:user-defined meta:name="OVERHEIDop.externeBijlage">Tankmasterfile|exb-2024-29165</meta:user-defined>
    <meta:user-defined meta:name="OVERHEIDop.externeBijlage">Besluit omgevingsvergunning|exb-2024-29166</meta:user-defined>
    <meta:user-defined meta:name="OVERHEIDop.publicationIssue">319561</meta:user-defined>
    <meta:user-defined meta:name="OVERHEIDop.GmbID/DC.identifier">gmb-2024-319561</meta:user-defined>
    <meta:user-defined meta:name="OVERHEIDop.versieInformatie"/>
  </office:meta>
</office:document-meta>
</file>