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 woningen, Koningshof 10, 3401DW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heeft de gemeente een aanvraag omgevingsvergunning ontvangen voor Het realiseren van 2 woningen op het adres Koningshof 10, 3401DW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jul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25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1955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5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5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2547</meta:user-defined>
    <dc:language>nl</dc:language>
    <meta:user-defined meta:name="OVERHEIDop.locatietype/OVERHEIDop.gebiedsmarkering">Vlak</meta:user-defined>
    <meta:user-defined meta:name="DC.title">Aanvraag vergunning voor Het realiseren van 2 woningen, Koningshof 10, 3401DW IJsselstei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552</meta:user-defined>
    <meta:user-defined meta:name="OVERHEIDop.GmbID/DC.identifier">gmb-2024-319552</meta:user-defined>
    <meta:user-defined meta:name="OVERHEIDop.versieInformatie"/>
  </office:meta>
</office:document-meta>
</file>