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11, het verplaatsen van de uitweg Tubbergerweg tegenover nr. 26 te Mariaparoch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7-2024 10:20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4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52611</meta:user-defined>
    <meta:user-defined meta:name="DCTERMS.abstract">het verplaatsen van de uitweg Tubbergerweg t.o. nr. 26 te Mariaparoch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11, het verplaatsen van de uitweg Tubbergerweg tegenover nr. 26 te Mariaparochie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47</meta:user-defined>
    <meta:user-defined meta:name="OVERHEIDop.GmbID/DC.identifier">gmb-2024-319547</meta:user-defined>
    <meta:user-defined meta:name="OVERHEIDop.versieInformatie"/>
  </office:meta>
</office:document-meta>
</file>