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Snackbar Mingwai: wijziging ondernemingsvorm EZ =&gt; VOF, bijschrijving (2x), Van Heuven Goedhartlaan 77H, 3527CG Utrecht, GU-Z2024-000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an Heuven Goedhartlaan 77H, 3527CG Utrecht</text:span>
          </text:p>
            <text:p text:style-name="common-al">Ons kenmerk: GU-Z2024-0001345</text:p>
            <text:p text:style-name="common-al">Toelichting: Snackbar Mingwai: wijziging ondernemingsvorm EZ =&gt; VOF, bijschrijving (2x)</text:p>
            <text:p text:style-name="common-al">Datum besluit: 16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54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1345</meta:user-defined>
    <meta:user-defined meta:name="DCTERMS.abstract">Afgehandelde horecavergunning, Snackbar Mingwai: wijziging ondernemingsvorm EZ =&gt; VOF, bijschrijving (2x), Van Heuven Goedhartlaan 77H, 3527CG Utrecht, GU-Z2024-0001345</meta:user-defined>
    <dc:language>nl</dc:language>
    <meta:user-defined meta:name="OVERHEIDop.locatietype/OVERHEIDop.gebiedsmarkering">Punt</meta:user-defined>
    <meta:user-defined meta:name="DC.title">Afgehandelde horecavergunning, Snackbar Mingwai: wijziging ondernemingsvorm EZ =&gt; VOF, bijschrijving (2x), Van Heuven Goedhartlaan 77H, 3527CG Utrecht, GU-Z2024-000134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44</meta:user-defined>
    <meta:user-defined meta:name="OVERHEIDop.GmbID/DC.identifier">gmb-2024-319544</meta:user-defined>
    <meta:user-defined meta:name="OVERHEIDop.versieInformatie"/>
  </office:meta>
</office:document-meta>
</file>