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garage vervangen door een tuinhuis/schuur, Koolweg 2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garage vervangen door een tuinhuis/schuur, aan de Koolweg 22 te Brunssum.</text:p>
            <text:p text:style-name="common-al">Dossiernummer: 089920241686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1 augustus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1954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4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4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de garage vervangen door een tuinhuis/schuur, Koolweg 22, Brunssum</meta:user-defined>
    <meta:user-defined meta:name="DCTERMS.W3CDTF/DCTERMS.available">2024-07-31</meta:user-defined>
    <meta:user-defined meta:name="DCTERMS.W3CDTF/OVERHEIDop.jaargang">2024</meta:user-defined>
    <meta:user-defined meta:name="OVERHEIDop.publicationIssue">319543</meta:user-defined>
    <meta:user-defined meta:name="OVERHEIDop.GmbID/DC.identifier">gmb-2024-319543</meta:user-defined>
    <meta:user-defined meta:name="OVERHEIDop.versieInformatie"/>
  </office:meta>
</office:document-meta>
</file>