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ntheffing sluitingstijden voor het jaar 2024 voor De Waker 2.0 B.V. aan Markt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januari 2024</text:p>
            <text:p text:style-name="common-al">
            <text:span text:style-name="nadrukvet">Verleende vergunningen:</text:span>
          </text:p>
            <text:p text:style-name="common-al">
            <text:span text:style-name="nadrukondlijn">Horeca:</text:span>
          </text:p>
            <text:list text:style-name="id1-3-2-1-1-4">
              <text:list-item text:style-override="id1-3-2-1-1-4-1">
                <text:number>•</text:number>
                <text:p text:style-name="al">Verleende ontheffing sluitingstijden voor het jaar 2024 voor De Waker 2.0 B.V. Dit besluit is genomen op 11 januari 2024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95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ontheffing sluitingstijden voor het jaar 2024 voor De Waker 2.0 B.V. aan Markt 6 te Maassluis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954</meta:user-defined>
    <meta:user-defined meta:name="OVERHEIDop.GmbID/DC.identifier">gmb-2024-31954</meta:user-defined>
    <meta:user-defined meta:name="OVERHEIDop.versieInformatie"/>
  </office:meta>
</office:document-meta>
</file>