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0*"/>
    </style:style>
    <style:style style:family="table-column" style:parent-style-name="colspec" style:name="id1-3-2-4-6-1-1">
      <style:table-column-properties style:rel-column-width="81*"/>
    </style:style>
    <style:style style:family="table-column" style:parent-style-name="colspec" style:name="id1-3-2-4-6-1-2">
      <style:table-column-properties style:rel-column-width="10*"/>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style:style style:family="table-column" style:parent-style-name="colspec" style:name="id1-3-2-4-13-1-1">
      <style:table-column-properties style:rel-column-width="81*"/>
    </style:style>
    <style:style style:family="table-column" style:parent-style-name="colspec" style:name="id1-3-2-4-13-1-2">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2*"/>
    </style:style>
    <style:style style:family="table-column" style:parent-style-name="colspec" style:name="id1-3-2-4-18-1-3">
      <style:table-column-properties style:rel-column-width="76*"/>
    </style:style>
    <style:style style:family="table-column" style:parent-style-name="colspec" style:name="id1-3-2-4-18-1-4">
      <style:table-column-properties style:rel-column-width="9*"/>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2*"/>
    </style:style>
    <style:style style:family="table-column" style:parent-style-name="colspec" style:name="id1-3-2-4-23-1-3">
      <style:table-column-properties style:rel-column-width="76*"/>
    </style:style>
    <style:style style:family="table-column" style:parent-style-name="colspec" style:name="id1-3-2-4-23-1-4">
      <style:table-column-properties style:rel-column-width="9*"/>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9*"/>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79*"/>
    </style:style>
    <style:style style:family="table-column" style:parent-style-name="colspec" style:name="id1-3-2-4-32-1-3">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75*"/>
    </style:style>
    <style:style style:family="table-column" style:parent-style-name="colspec" style:name="id1-3-2-4-35-1-4">
      <style:table-column-properties style:rel-column-width="10*"/>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79*"/>
    </style:style>
    <style:style style:family="table-column" style:parent-style-name="colspec" style:name="id1-3-2-4-38-1-3">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72*"/>
    </style:style>
    <style:style style:family="table-column" style:parent-style-name="colspec" style:name="id1-3-2-4-41-1-5">
      <style:table-column-properties style:rel-column-width="9*"/>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76*"/>
    </style:style>
    <style:style style:family="table-column" style:parent-style-name="colspec" style:name="id1-3-2-4-44-1-4">
      <style:table-column-properties style:rel-column-width="9*"/>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79*"/>
    </style:style>
    <style:style style:family="table-column" style:parent-style-name="colspec" style:name="id1-3-2-4-47-1-3">
      <style:table-column-properties style:rel-column-width="9*"/>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75*"/>
    </style:style>
    <style:style style:family="table-column" style:parent-style-name="colspec" style:name="id1-3-2-4-54-1-4">
      <style:table-column-properties style:rel-column-width="2*"/>
    </style:style>
    <style:style style:family="table-column" style:parent-style-name="colspec" style:name="id1-3-2-4-54-1-5">
      <style:table-column-properties style:rel-column-width="9*"/>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2*"/>
    </style:style>
    <style:style style:family="table-column" style:parent-style-name="colspec" style:name="id1-3-2-4-57-1-3">
      <style:table-column-properties style:rel-column-width="70*"/>
    </style:style>
    <style:style style:family="table-column" style:parent-style-name="colspec" style:name="id1-3-2-4-57-1-4">
      <style:table-column-properties style:rel-column-width="0*"/>
    </style:style>
    <style:style style:family="table-column" style:parent-style-name="colspec" style:name="id1-3-2-4-57-1-5">
      <style:table-column-properties style:rel-column-width="15*"/>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73*"/>
    </style:style>
    <style:style style:family="table-column" style:parent-style-name="colspec" style:name="id1-3-2-4-62-1-5">
      <style:table-column-properties style:rel-column-width="9*"/>
    </style:style>
    <text:list-style style:name="id1-3-2-4-62-1-6-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6-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10*"/>
    </style:style>
    <style:style style:family="table-column" style:parent-style-name="colspec" style:name="id1-3-2-4-65-1-2">
      <style:table-column-properties style:rel-column-width="70*"/>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9*"/>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text:list-style style:name="id1-3-2-4-71-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1-1">
      <style:table-column-properties style:rel-column-width="2*"/>
    </style:style>
    <style:style style:family="table-column" style:parent-style-name="colspec" style:name="id1-3-2-4-74-1-2">
      <style:table-column-properties style:rel-column-width="3*"/>
    </style:style>
    <style:style style:family="table-column" style:parent-style-name="colspec" style:name="id1-3-2-4-74-1-3">
      <style:table-column-properties style:rel-column-width="77*"/>
    </style:style>
    <style:style style:family="table-column" style:parent-style-name="colspec" style:name="id1-3-2-4-74-1-4">
      <style:table-column-properties style:rel-column-width="9*"/>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76*"/>
    </style:style>
    <style:style style:family="table-column" style:parent-style-name="colspec" style:name="id1-3-2-4-77-1-4">
      <style:table-column-properties style:rel-column-width="9*"/>
    </style:style>
    <text:list-style style:name="id1-3-2-4-77-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0-1-1">
      <style:table-column-properties style:rel-column-width="2*"/>
    </style:style>
    <style:style style:family="table-column" style:parent-style-name="colspec" style:name="id1-3-2-4-80-1-2">
      <style:table-column-properties style:rel-column-width="2*"/>
    </style:style>
    <style:style style:family="table-column" style:parent-style-name="colspec" style:name="id1-3-2-4-80-1-3">
      <style:table-column-properties style:rel-column-width="76*"/>
    </style:style>
    <style:style style:family="table-column" style:parent-style-name="colspec" style:name="id1-3-2-4-80-1-4">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2*"/>
    </style:style>
    <style:style style:family="table-column" style:parent-style-name="colspec" style:name="id1-3-2-4-86-1-3">
      <style:table-column-properties style:rel-column-width="75*"/>
    </style:style>
    <style:style style:family="table-column" style:parent-style-name="colspec" style:name="id1-3-2-4-86-1-4">
      <style:table-column-properties style:rel-column-width="11*"/>
    </style:style>
    <text:list-style style:name="id1-3-2-4-86-1-5-20-2-1">
      <text:list-level-style-bullet text:bullet-char="-" text:level="1">
        <style:list-level-properties text:min-label-width="10mm"/>
      </text:list-level-style-bullet>
    </text:list-style>
    <text:list-style style:name="id1-3-2-4-86-1-5-20-2-1-1">
      <text:list-level-style-bullet text:bullet-char="-" text:level="1">
        <style:list-level-properties text:min-label-width="10mm"/>
      </text:list-level-style-bullet>
    </text:list-style>
    <text:list-style style:name="id1-3-2-4-86-1-5-21-2-1">
      <text:list-level-style-bullet text:bullet-char="-" text:level="1">
        <style:list-level-properties text:min-label-width="10mm"/>
      </text:list-level-style-bullet>
    </text:list-style>
    <text:list-style style:name="id1-3-2-4-86-1-5-21-2-1-1">
      <text:list-level-style-bullet text:bullet-char="-" text:level="1">
        <style:list-level-properties text:min-label-width="10mm"/>
      </text:list-level-style-bullet>
    </text:list-style>
    <text:list-style style:name="id1-3-2-4-86-1-5-22-2-1">
      <text:list-level-style-bullet text:bullet-char="-" text:level="1">
        <style:list-level-properties text:min-label-width="10mm"/>
      </text:list-level-style-bullet>
    </text:list-style>
    <text:list-style style:name="id1-3-2-4-86-1-5-22-2-1-1">
      <text:list-level-style-bullet text:bullet-char="-" text:level="1">
        <style:list-level-properties text:min-label-width="10mm"/>
      </text:list-level-style-bullet>
    </text:list-style>
    <style:style style:family="table-column" style:parent-style-name="colspec" style:name="id1-3-2-4-89-1-1">
      <style:table-column-properties style:rel-column-width="2*"/>
    </style:style>
    <style:style style:family="table-column" style:parent-style-name="colspec" style:name="id1-3-2-4-89-1-2">
      <style:table-column-properties style:rel-column-width="78*"/>
    </style:style>
    <style:style style:family="table-column" style:parent-style-name="colspec" style:name="id1-3-2-4-89-1-3">
      <style:table-column-properties style:rel-column-width="9*"/>
    </style:style>
    <text:list-style style:name="id1-3-2-4-8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2-1-1">
      <style:table-column-properties style:rel-column-width="2*"/>
    </style:style>
    <style:style style:family="table-column" style:parent-style-name="colspec" style:name="id1-3-2-4-92-1-2">
      <style:table-column-properties style:rel-column-width="76*"/>
    </style:style>
    <style:style style:family="table-column" style:parent-style-name="colspec" style:name="id1-3-2-4-92-1-3">
      <style:table-column-properties style:rel-column-width="11*"/>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58*"/>
    </style:style>
    <style:style style:family="table-column" style:parent-style-name="colspec" style:name="id1-3-2-4-95-1-3">
      <style:table-column-properties style:rel-column-width="13*"/>
    </style:style>
    <style:style style:family="table-column" style:parent-style-name="colspec" style:name="id1-3-2-4-95-1-4">
      <style:table-column-properties style:rel-column-width="13*"/>
    </style:style>
    <style:style style:family="table-column" style:parent-style-name="colspec" style:name="id1-3-2-4-98-1-1">
      <style:table-column-properties style:rel-column-width="49*"/>
    </style:style>
    <style:style style:family="table-column" style:parent-style-name="colspec" style:name="id1-3-2-4-98-1-2">
      <style:table-column-properties style:rel-column-width="9*"/>
    </style:style>
    <style:style style:family="table-column" style:parent-style-name="colspec" style:name="id1-3-2-4-98-1-3">
      <style:table-column-properties style:rel-column-width="11*"/>
    </style:style>
    <style:style style:family="table-column" style:parent-style-name="colspec" style:name="id1-3-2-4-98-1-4">
      <style:table-column-properties style:rel-column-width="9*"/>
    </style:style>
    <style:style style:family="table-column" style:parent-style-name="colspec" style:name="id1-3-2-4-98-1-5">
      <style:table-column-properties style:rel-column-width="11*"/>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3*"/>
    </style:style>
    <style:style style:family="table-column" style:parent-style-name="colspec" style:name="id1-3-2-4-103-1-3">
      <style:table-column-properties style:rel-column-width="67*"/>
    </style:style>
    <style:style style:family="table-column" style:parent-style-name="colspec" style:name="id1-3-2-4-103-1-4">
      <style:table-column-properties style:rel-column-width="8*"/>
    </style:style>
    <style:style style:family="table-column" style:parent-style-name="colspec" style:name="id1-3-2-4-103-1-5">
      <style:table-column-properties style:rel-column-width="9*"/>
    </style:style>
    <style:style style:family="table-column" style:parent-style-name="colspec" style:name="id1-3-2-4-106-1-1">
      <style:table-column-properties style:rel-column-width="2*"/>
    </style:style>
    <style:style style:family="table-column" style:parent-style-name="colspec" style:name="id1-3-2-4-106-1-2">
      <style:table-column-properties style:rel-column-width="2*"/>
    </style:style>
    <style:style style:family="table-column" style:parent-style-name="colspec" style:name="id1-3-2-4-106-1-3">
      <style:table-column-properties style:rel-column-width="67*"/>
    </style:style>
    <style:style style:family="table-column" style:parent-style-name="colspec" style:name="id1-3-2-4-106-1-4">
      <style:table-column-properties style:rel-column-width="8*"/>
    </style:style>
    <style:style style:family="table-column" style:parent-style-name="colspec" style:name="id1-3-2-4-106-1-5">
      <style:table-column-properties style:rel-column-width="9*"/>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69*"/>
    </style:style>
    <style:style style:family="table-column" style:parent-style-name="colspec" style:name="id1-3-2-4-109-1-3">
      <style:table-column-properties style:rel-column-width="8*"/>
    </style:style>
    <style:style style:family="table-column" style:parent-style-name="colspec" style:name="id1-3-2-4-109-1-4">
      <style:table-column-properties style:rel-column-width="9*"/>
    </style:style>
    <style:style style:family="table-column" style:parent-style-name="colspec" style:name="id1-3-2-4-112-1-1">
      <style:table-column-properties style:rel-column-width="2*"/>
    </style:style>
    <style:style style:family="table-column" style:parent-style-name="colspec" style:name="id1-3-2-4-112-1-2">
      <style:table-column-properties style:rel-column-width="69*"/>
    </style:style>
    <style:style style:family="table-column" style:parent-style-name="colspec" style:name="id1-3-2-4-112-1-3">
      <style:table-column-properties style:rel-column-width="8*"/>
    </style:style>
    <style:style style:family="table-column" style:parent-style-name="colspec" style:name="id1-3-2-4-112-1-4">
      <style:table-column-properties style:rel-column-width="9*"/>
    </style:style>
    <style:style style:family="table-column" style:parent-style-name="colspec" style:name="id1-3-2-4-115-1-1">
      <style:table-column-properties style:rel-column-width="73*"/>
    </style:style>
    <style:style style:family="table-column" style:parent-style-name="colspec" style:name="id1-3-2-4-115-1-2">
      <style:table-column-properties style:rel-column-width="8*"/>
    </style:style>
    <style:style style:family="table-column" style:parent-style-name="colspec" style:name="id1-3-2-4-115-1-3">
      <style:table-column-properties style:rel-column-width="8*"/>
    </style:style>
    <style:style style:family="table-column" style:parent-style-name="colspec" style:name="id1-3-2-4-118-1-1">
      <style:table-column-properties style:rel-column-width="73*"/>
    </style:style>
    <style:style style:family="table-column" style:parent-style-name="colspec" style:name="id1-3-2-4-118-1-2">
      <style:table-column-properties style:rel-column-width="8*"/>
    </style:style>
    <style:style style:family="table-column" style:parent-style-name="colspec" style:name="id1-3-2-4-118-1-3">
      <style:table-column-properties style:rel-column-width="8*"/>
    </style:style>
    <style:style style:family="table-column" style:parent-style-name="colspec" style:name="id1-3-2-4-121-1-1">
      <style:table-column-properties style:rel-column-width="73*"/>
    </style:style>
    <style:style style:family="table-column" style:parent-style-name="colspec" style:name="id1-3-2-4-121-1-2">
      <style:table-column-properties style:rel-column-width="8*"/>
    </style:style>
    <style:style style:family="table-column" style:parent-style-name="colspec" style:name="id1-3-2-4-121-1-3">
      <style:table-column-properties style:rel-column-width="8*"/>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3*"/>
    </style:style>
    <style:style style:family="table-column" style:parent-style-name="colspec" style:name="id1-3-2-4-124-1-3">
      <style:table-column-properties style:rel-column-width="68*"/>
    </style:style>
    <style:style style:family="table-column" style:parent-style-name="colspec" style:name="id1-3-2-4-124-1-4">
      <style:table-column-properties style:rel-column-width="8*"/>
    </style:style>
    <style:style style:family="table-column" style:parent-style-name="colspec" style:name="id1-3-2-4-124-1-5">
      <style:table-column-properties style:rel-column-width="8*"/>
    </style:style>
  </office:automatic-styles>
  <office:body>
    <office:text>
      <text:p text:style-name="new_page_staatscourant"/>
      <text:p text:style-name="single-kop-titel">Verordening op de heffing en de invordering van leges en werken voor derden gemeente Brunssum 2024 versie 3</text:p>
      <text:section text:name="regeling_id1-3-2" text:style-name="regeling">
        <text:section text:name="aanhef_id1-3-2-1" text:style-name="aanhef">
          <text:section text:name="preambule_id1-3-2-1-1" text:style-name="preambule">
            <text:p text:style-name="al">De raad van de gemeente Brunssum gemeentebladnummer 2024/44;</text:p>
            <text:p text:style-name="al">gelezen het voorstel van burgemeester en wethouders van 28 mei 2024, afdeling Financiën en Control;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en werken voor derden gemeente Brunssum 2024 versie 3 (Legesverordening gemeente Brunss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Indien in de tarieventabel voor eenzelfde onderdeel een tarief is vermeld per jaar, per maand, per week of per dag, wordt de voor de belastingplichtige meest gunstige wijze van berekening van het tarief gehanteerd.</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2.</text:number>
                <text:p text:style-name="al">Daar waar in deze verordening wordt gesproken over het in behandeling nemen van een aanvraag, wordt bedoeld de inname en verdere afhandeling van deze aanvra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en werken voor derden 2024 , van 12 december 2023 wordt ingetrokken met ingang van de in artikel 12, tweede lid, genoemde datum van ingang van de heffing, met dien verstande dat zij, met uitzondering van de artikelen 2.4;2.4, b lid 1; 2.6, lid 2a; 2.23, lid 1 ; 2.26; 2.32; 2.50, lid 1b; van de tarieventabel,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augustus 2024.</text:p>
              </text:list-item>
              <text:list-item text:style-override="id1-3-2-2-12-4">
                <text:number>3.</text:number>
                <text:p text:style-name="al">In afwijking in zoverre van het eerste en tweede lid werken de artikelen 2.4; 2.4, b lid 1; 2.4, b lid.3; 2.6, lid 2a; 2.6, lid 5; 2.23, lid 1 ;2.26; 2.32; 2.50, lid 1b; 2.50, lid 3 van de tarieventabel terug tot en met 1 januari 2024, wat tevens de datum van ingang van de heffing voor deze bepalingen is.</text:p>
              </text:list-item>
              <text:list-item text:style-override="id1-3-2-2-12-5">
                <text:number>4.</text:number>
                <text:p text:style-name="al">Het in artikel 2.1.4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2024 gemeente Brunssum.</text:p>
          </text:section>
        </text:section>
        <text:section text:name="regeling-sluiting_id1-3-2-3" text:style-name="regeling-sluiting">
          <text:section text:name="ondertekening_id1-3-2-3-1">
            <text:p><text:span text:style-name="functie">Aldus vastgesteld in de openbare raadsvergadering van 2 jul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Brunssum 2024</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18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5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44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780,70</text:p>
                </table:table-cell>
              </table:table-row>
              <table:table-row table:style-name="row">
                <table:table-cell table:style-name="cell_frame_all" table:number-rows-spanned="1" table:number-columns-spanned="2">
                  <text:p text:style-name="table_al">
                    <text:span text:style-name="nadrukvet">Artikel 1.1.2 Renewal of the vow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renewal of the vow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0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35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605,80</text:p>
                </table:table-cell>
              </table:table-row>
              <table:table-row table:style-name="row">
                <table:table-cell table:style-name="cell_frame_all" table:number-rows-spanned="1" table:number-columns-spanned="2">
                  <text:p text:style-name="table_al">
                    <text:span text:style-name="nadrukvet">Artikel 1.2.1 Omzetten geregistreerd partnerschap in huwelijk</text:span>
                    <text:span text:style-name="nadrukvet"> zonder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enig decorum</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2">
                  <text:p text:style-name="table_al">
                    <text:span text:style-name="nadrukvet">Artikel 1.2.2 Voor het in behandeling nemen van het aanwijzen van een extern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oor het incidenteel aanwijzen van een externe trouwlocatie:</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1.4 onder a.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in lid 1.4 onder a vermeldde tarief voor het gebruik van de externe trouwlocatie Openluchttheater is exclusief de kosten die rechtstreeks verschuldigd zijn aan de externe organisator.</text:p>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pan text:style-name="nadrukvet">1.4 Uitgebreide d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bij het in artikel 1.1 genoemde tarief, indien de maximale duur ten gevolge van een uitgebreider decorum op verzoek wordt verlengd tot maximaal 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
                    <text:span text:style-name="nadrukvet">Artikel 1.8.1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31,30</text:p>
                </table:table-cell>
              </table:table-row>
              <table:table-row table:style-name="row">
                <table:table-cell table:style-name="cell_frame_all" table:number-rows-spanned="1" table:number-columns-spanned="1">
                  <text:p text:style-name="table_al">
                    <text:span text:style-name="nadrukvet">Artikel 1.8.2 Verstrekken van een stuk als bedoeld in artikel 2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strekken van een stuk als bedoeld in artikel 2 van de Wet rechten burgerlijke stand en opgenomen in het Legesbesluit akten burgerlijke stand is:</text:p>
                </table:table-cell>
                <table:table-cell table:style-name="cell_frame_all" table:number-rows-spanned="1" table:number-columns-spanned="1">
                  <text:p text:style-name="table_al">
                    <text:span text:style-name="nadrukcur">conform het legesbesluit akten burgerlijke stand </text:span>
                  </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weede)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weede)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text:span>
                    <text:span text:style-name="nadrukvet">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
            <text:p text:style-name="table_bottom"/>
          </text:section>
          <text:p text:style-name="al">* Dit is het maximumtarief (afgerond) vanaf 1 januari 2024.</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text:span>
                    <text:span text:style-name="nadrukvet">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Dit is vanaf 1 jan 2024 het maximumtarief tarief van € 36,76, vermeerder met het rijkskostendeel van € 14,35 (wordt naar beneden afgerond op 0,05 of 0,10)</text:p>
          <text:p text:style-name="al">** het rijkskostendeel van de verhoging bedraagt m.i.v. 1 januari 2024 € 39,65.</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1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2 Porto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dien de in artikel 1.15 en 1.16.1 bedoelde verstrekking per regulier poststuk moet worden toegezonden, wordt het in artikel 1.15 en 1.16.1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1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1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persoonskaarten of andere archieven voor ieder daaraan (deel van een) besteed kwartie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2 Geautomatiseerd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te ontwikkelen uitdraai:</text:p>
                </table:table-cell>
                <table:table-cell table:style-name="cell_frame_all" table:number-rows-spanned="1" table:number-columns-spanned="1">
                  <text:p text:style-name="table_al">€ 59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te wijzigen reeds ontwikkelde uitdraai</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1">
                  <text:p text:style-name="table_al">€ 109,55</text:p>
                </table:table-cell>
              </table:table-row>
            </table:table>
            <text:p text:style-name="table_bottom"/>
          </text:section>
          <text:p text:style-name="al">* Dit is het maximumtarief.</text:p>
          <text:p text:style-name="al">** is gelijkgesteld aan tarief “legesbesluit akten Burgerlijke stand, welk tarief telkenmale per 1 januari van het daaropvolgend kalenderjaar per ministeriele regeling wijzigt.</text:p>
          <text:p text:style-name="al"/>
          <text:p text:style-name="al">
          <text:span text:style-name="nadrukcur">Paragraaf 1.5 </text:span>
          <text:span text:style-name="nadrukcur">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rekening, burgerjaarverslag:</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stukken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Indien de in artikel 1.19 lid 1 en 2 bedoelde verstrekking per regulier poststuk moet worden toegezonden, wordt het in artikel 1.19 lid 1 en 2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6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f gedeelte daarvan in zwart/wit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f gedeelte daarvan in kleur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f gedeelte daarvan in zwart/wit A0-formaat (1.000 cm2):</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f gedeelte daarvan in kleur A0-formaat (1.000 cm2):</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igitaal digitaal bestand van een plan, zoals een omgevingsplan (bestemmingsplan, beheersverordening), voorbereidingsbesluit, streekplan, wegenkaart behorende bij de legger bedoeld in onderdeel 1.26b, omgevingsvisie (structuurplan of stadsvernieuwingsplan):</text:p>
                </table:table-cell>
                <table:table-cell table:style-name="cell_frame_all" table:number-rows-spanned="1" table:number-columns-spanned="1">
                  <text:p text:style-name="table_al">
                    <text:span text:style-name="nadrukcur">30% van het in het artikel 1.21 genoemde tarief</text:span>
                  </text:p>
                </table:table-cell>
              </table:table-row>
              <table:table-row table:style-name="row">
                <table:table-cell table:style-name="cell_frame_all" table:number-rows-spanned="1" table:number-columns-spanned="2">
                  <text:p text:style-name="table_al">Indien de in artikel 1.21 bedoelde verstrekking per regulier poststuk moet worden toegezonden, wordt het in artikel 1.21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bevragingskosten voor het kadaster, per bevragin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cur">Paragraaf 1.7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ext:p text:style-name="table_al"/>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4" table:number-columns-spanned="1">
                  <text:p text:style-name="table_al">
                    <text:span text:style-name="nadrukcur">conform het legesbesluit akten burgerlijke stand </text:span>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in leven geregistre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aarmerken van een documen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2">
                  <text:p text:style-name="table_al">Indien de in artikel 1.25 bedoelde verstrekking per regulier poststuk moet worden toegezonden, wordt het in artikel 1.25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2">
                  <text:p text:style-name="table_al">
                    <text:span text:style-name="nadrukvet">Artikel </text:span>
                    <text:span text:style-name="nadrukvet">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digitaal bestand:</text:p>
                </table:table-cell>
                <table:table-cell table:style-name="cell_frame_all" table:number-rows-spanned="1" table:number-columns-spanned="1">
                  <text:p text:style-name="table_al">30% van het in artikel 1.26 genoemde tarief</text:p>
                </table:table-cell>
              </table:table-row>
              <table:table-row table:style-name="row">
                <table:table-cell table:style-name="cell_frame_all" table:number-rows-spanned="1" table:number-columns-spanned="2">
                  <text:p text:style-name="table_al">Het tarief wordt niet in rekening gebracht indien de kosten in redelijkheid niet in verhouding staan tot het tarief voor het in behandeling nemen van een aanvraag tot het verkrijgen van een uit het gemeentearchief berustend stuk, per bladzijde of gedeelte daarvan middels een fotokopie ten behoeve van studiedoele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in artikel 1.27 bedoelde verstrekking per regulier poststuk moet worden toegezonden, wordt het in artikel 1.27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text:span>
          <text:span text:style-name="nadrukcur">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3">
                  <text:p text:style-name="table_al">
                    <text:span text:style-name="nadrukvet">Artikel 1.31.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de onder artikel 1.31 a genoemde vergunningen.</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De subonderdelen 1.31.1a en 1.31.1b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2 Loterij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
                    <text:span text:style-name="nadrukvet">Artikel 1.31.3 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de indiening van de aanvraag van een exploitatievergunning <text:span text:style-name="nadrukvet"/>als bedoeld in artikel 2, eerste lid van de "verordening speelautomatenhallen Brunssum" is de aanvrager een vergoeding voor de kosten verbonden aan de behandeling van de aanvraag en de afgifte van de vergunning verschuldigd van:</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text:p>
                </table:table-cell>
                <table:table-cell table:style-name="cell_frame_all" table:number-rows-spanned="1" table:number-columns-spanned="1">
                  <text:p text:style-name="table_al">€ 486,25 maal het aantal jaren waarvoor de vergunning geldt</text:p>
                </table:table-cell>
              </table:table-row>
              <table:table-row table:style-name="row">
                <table:table-cell table:style-name="cell_frame_all" table:number-rows-spanned="1" table:number-columns-spanned="3">
                  <text:p text:style-name="table_al">
                    <text:span text:style-name="nadrukvet">Artikel 1.31.4 Klein kansspel (bing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per mededeling, aangegeven op het door van gemeentewege voorgeschreven formulier, inhoudende de mededeling dat een klein kansspel (bingo), als bedoeld in artikel 7a van de Wet op de Kansspelen zal worden gehoude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3">
                  <text:p text:style-name="table_al">
                    <text:span text:style-name="nadrukvet">Artikel 1.31.5 Kindercentrum, gastouderbureau, gastouderopvang, peuterspeelz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of gastouderbureau of het bieden van gastouderopvang (art.1.45 eerste en tweede lid, Wet kinderopvang):</text:p>
                </table:table-cell>
                <table:table-cell table:style-name="cell_frame_all" table:number-rows-spanned="1" table:number-columns-spanned="1">
                  <text:p text:style-name="table_al">€ 123,10</text:p>
                </table:table-cell>
              </table:table-row>
            </table:table>
            <text:p text:style-name="table_bottom"/>
          </text:section>
          <text:p text:style-name="al"/>
          <text:p text:style-name="al">
          <text:span text:style-name="nadrukcur">Paragraaf 1.10 Telecommunic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15,20</text:p>
                </table:table-cell>
              </table:table-row>
            </table:table>
            <text:p text:style-name="table_bottom"/>
          </text:section>
          <text:p text:style-name="al"/>
          <text:p text:style-name="al">
          <text:span text:style-name="nadrukcur">Paragraaf 1.11 Wegenverkeerswetgev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
                    <text:span text:style-name="nadrukvet">Artikel 1.33.1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als bedoeld in artikel 10 van de Wegenverkeerswet, niet zijnde een verklaring van geen bezwaar (wedstrij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zover de verleende ontheffing functioneel noodzakelijk is voor gemeentelijke voertuigen dan wel voor voertuigen van derden die namens/in opdracht van de gemeente Brunssum werkzaamheden verrichten, is het tarief als bedoeld in artikel 1.37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één ontheffing parkeerschijfzone voor bewoners van aangewezen gebieden in het Centrum, per adres, voor meer dan één maand doch niet meer dan één jaa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ontheffing parkeerschijfzone voor gesubsidieerde non-profitorganisaties met verzorgende diensten, voor meer dan één maand doch niet meer dan één jaa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leges tot het verkrijgen van een ontheffing als vermeld hierboven onder 1.33.1 c 1 t/m 3 worden gerestitueerd als sprake is van plaatsing op een wachtlijst in verband met een tekort aan beschikbare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functionarissen die werkzaam zijn voor de gemeente Brunssum en op aangeven van de verantwoordelijk directeur opgenomen zijn in een lijst met ontheffinghouders, alsmede politieke ambtsdrager van de gemeente Brunss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ntheffing 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3.2 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voor het verkrijgen van een gehandicaptenparkeerkaart nader geneeskundig onderzoek vereist is wordt het bedrag genoemd in art. 1.33.2a verhoogd met:</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4">
                  <text:p text:style-name="table_al">
                    <text:span text:style-name="nadrukvet">Artikel 1.33.3 Verkeersregel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krijgen van de lokale bevoegdheid op te treden als verkeersregelaar voor 5 jaar:</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4">
                  <text:p text:style-name="table_al">
                    <text:span text:style-name="nadrukvet">Artikel 1.33.4 Ontheffing rijverbod voetgangers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verminderd het bepaalde in 1.33.4 a worden de kosten met betrekking tot een aanvraag tot het verkrijgen van een ontheffing rijverbod, bij verlening daarvan verhoogd met een bedrag van <text:span text:style-name="nadrukvet">€ 50,-</text:span>zijnde een borgsom voor het op correcte wijze retourneren van de verstrekte toegangsbut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rtikel 1.33.4 b is niet van toepassing indien de toegang is verleend op basis van het kenteken van het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zover de verleende ontheffing als bedoeld in artikel 1.33.4 a functioneel noodzakelijk is voor gemeentelijke voertuigen, dan wel voor voertuigen van derden die namens/in opdracht van de gemeente Brunssum werkzaamheden verrichten, is het tarief als bedoeld in artikel 1.33.4 a:</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1.12 Divers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1.34 Verstrekking van overige afschriften, kaarten e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 van het in artikel 1.34a genoem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in artikel 1.34 bedoelde verstrekking per regulier poststuk moet worden toegezonden, wordt het in artikel 1.34 vermelde tarief vermeerderd met de daadwerkelijk portokosten welke noodzakelijk zijn voor verzend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3 Begraven op eigen terrei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35 Aanwijzen van een bijzondere begraafplaats op eigen 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text:p>
                </table:table-cell>
                <table:table-cell table:style-name="cell_frame_all" table:number-rows-spanned="1" table:number-columns-spanned="1">
                  <text:p text:style-name="table_al">€ 6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 622,30</text:p>
                </table:table-cell>
              </table:table-row>
            </table:table>
            <text:p text:style-name="table_bottom"/>
          </text:section>
          <text:p text:style-name="al"/>
          <text:p text:style-name="al">
          <text:span text:style-name="nadrukvet">HOOFDSTUK 2 DIENSTVERLENING EN BESLUITEN IN HET KADER VAN DE OMGEVINGSWET</text:span>
          <text:span text:style-name="nadrukvet"/>
        </text:p>
          <text:p text:style-name="al">
          <text:span text:style-name="nadrukcur">Paragraaf 2.1 Algemene bepaling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ijnde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n bijkomende kosten betrekking hebbende op voorbereiding en begeleiding, exclusief omzetbelasting, bedoeld in het normblad NEN 2699 of zoals dit normblad laatstelijk is vervangen of gewijzigd. Dit normblad kan worden ingezien bij het Klant Contact Centrum (KCC) van deze gemeente.</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paragraaf 2.16 van dit hoofdstuk.</text:p>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dit artikel, bl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Onder aanlegkosten wordt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4">
                  <text:p text:style-name="table_al">
                    <text:span text:style-name="nadrukvet">Artikel 2.4 Omgevingsoverleg</text:span>
                    <text:span text:style-name="nadrukvet">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leg milieuactiviteiten</text:p>
                </table:table-cell>
                <table:table-cell table:style-name="cell_frame_all" table:number-rows-spanned="1" table:number-columns-spanned="2">
                  <text:p text:style-name="table_al">€ 1.52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Overleg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vooroverleg) over een of meer activiteiten die gevolgen kunnen hebben voor de fysieke leefomgeving, bedraagt het tarief:</text:p>
                </table:table-cell>
                <table:table-cell table:style-name="cell_frame_all" table:number-rows-spanned="1" table:number-columns-spanned="2">
                  <text:p text:style-name="table_al">€ 6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het beantwoorden van een informatieverzoek, anders dan bedoeld in artikel 2.4 lid a of b, bedraagt het tarief: </text:p>
                </table:table-cell>
                <table:table-cell table:style-name="cell_frame_all" table:number-rows-spanned="1" table:number-columns-spanned="2">
                  <text:p text:style-name="table_al">Nihil</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4">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 rekenkundig afgerond op hele Euro’s, bedragen t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0 tot € 1.000:</text:p>
                  <text:p text:style-name="table_al"/>
                </table:table-cell>
                <table:table-cell table:style-name="cell_frame_all" table:number-rows-spanned="1" table:number-columns-spanned="2">
                  <text:p text:style-name="table_al">€ 50,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1.001 tot € 2.000: </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2.001 tot € 5.000: </text:p>
                </table:table-cell>
                <table:table-cell table:style-name="cell_frame_all" table:number-rows-spanned="1" table:number-columns-spanned="2">
                  <text:p text:style-name="table_al">€ 1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5.001 tot € 10.000:</text:p>
                </table:table-cell>
                <table:table-cell table:style-name="cell_frame_all" table:number-rows-spanned="1" table:number-columns-spanned="2">
                  <text:p text:style-name="table_al">€ 30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10.001 tot € 20.000:</text:p>
                </table:table-cell>
                <table:table-cell table:style-name="cell_frame_all" table:number-rows-spanned="1" table:number-columns-spanned="2">
                  <text:p text:style-name="table_al">€ 6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20.001 tot € 50.000:</text:p>
                </table:table-cell>
                <table:table-cell table:style-name="cell_frame_all" table:number-rows-spanned="1" table:number-columns-spanned="2">
                  <text:p text:style-name="table_al">€ 900,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2">
                  <text:p text:style-name="table_al">€ 50.001 tot € 100.000:</text:p>
                </table:table-cell>
                <table:table-cell table:style-name="cell_frame_all" table:number-rows-spanned="1" table:number-columns-spanned="2">
                  <text:p text:style-name="table_al">€ 1.550,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2">
                  <text:p text:style-name="table_al">€ 100.001 tot € 200.000:</text:p>
                </table:table-cell>
                <table:table-cell table:style-name="cell_frame_all" table:number-rows-spanned="1" table:number-columns-spanned="2">
                  <text:p text:style-name="table_al">€ 3.855,0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 200.001 tot € 500.000:</text:p>
                </table:table-cell>
                <table:table-cell table:style-name="cell_frame_all" table:number-rows-spanned="1" table:number-columns-spanned="2">
                  <text:p text:style-name="table_al">€ 8.3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 500.001 tot € 1.000.000:</text:p>
                </table:table-cell>
                <table:table-cell table:style-name="cell_frame_all" table:number-rows-spanned="1" table:number-columns-spanned="2">
                  <text:p text:style-name="table_al">€ 15.00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 1.000.001 tot € 5.000.00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2">
                  <text:p text:style-name="table_al">€ 5.000.001 tot € 10.000.000:</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gt; € 10.000.001:</text:p>
                </table:table-cell>
                <table:table-cell table:style-name="cell_frame_all" table:number-rows-spanned="1" table:number-columns-spanned="2">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2">
                  <text:p text:style-name="table_al">€ 250.000,00</text:p>
                </table:table-cell>
              </table:table-row>
              <table:table-row table:style-name="row">
                <table:table-cell table:style-name="cell_frame_all" table:number-rows-spanned="1" table:number-columns-spanned="4">
                  <text:p text:style-name="table_al">Indien het bouwen betreft één airco-installatie/-unit of één warmtepomp-installatie/-unit bij of aan één woning, per unit: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indien de bouwkosten, rekenkundig afgerond op hele Euro’s, bedragen t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2">
                  <text:p text:style-name="table_al">€ 0 tot € 20.000: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 20.001 tot € 5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 50.001 tot € 100.000:</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 100.001 tot € 200.000:</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 200.001 tot € 500.000:</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 500.001 tot € 1.000.000:</text:p>
                </table:table-cell>
                <table:table-cell table:style-name="cell_frame_all" table:number-rows-spanned="1" table:number-columns-spanned="1">
                  <text:p text:style-name="table_al">€ 5.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 1.000.001 tot € 5.000.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 5.000.001 tot € 10.000.000:</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gt; € 10.000.001:</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15,51 % van het in artikel 2.5 2.6 bepaalde tarief met een maximum van € 2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moet worden beoordeeld of de activiteit in overeenstemming is met regels voor de toepassing van een wijzigingsbevoegdheid of het voldoen aan een uitwerkingsplicht, zoals bedoeld in artikel 22.1, aanhef en onder a van de Omgevingswet, verhoogd met:</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waarbij geen sprake is van een bouw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het tarief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ontheffing-/afwijkingsmogelijkheid (reguliere procedure): </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reguliere procedure):</text:p>
                  <text:p text:style-name="table_al">(is de uitgebreide procedure als bedoeld in art. 3:4 Awb aan de orde, zie artikel 2.48)</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ocht de uitzondering van het verbod, bedoeld in artikel 22.26 van de Bruidschat, om zonder omgevingsvergunning een bouwactiviteit te verrichten, niet gelden voor activiteiten als bedoeld in artikel 22.27 van de Bruidschat, anders dan in artikel 22.28 derde lid van de Bruidschat (activiteit binnen het Beschermd Dorpsgezicht Mijnkoloniën) genoemde uitzonderingen, dan is het tarief als bedoeld in artikel 2.6, lid 1 en 2 nihi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voorgaande onderdelen van art. 2.6 wordt het tarief, indien de in dat onderdeel bedoelde aanvraag wordt ingediend na aanvang of gereedkomen van de bouwactiviteit, i.v.m. de gemaakte extra kosten, verhoogd me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meerderd met 0,9% van de bouwkosten zoals bedoeld in artikel 2.6 tot een maximum van € 10.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dien de reguliere procedure gevolgd wordt:</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Brunssum 2013 is aangewezen respectievelijk waarop, voordat het is aangewezen, die verordening van overeenkomstige toepassing is. De vorige volzin is van toepassing:</text:p>
                  <text:list text:style-name="id1-3-2-4-62-1-6-14-2-2">
                    <text:list-item text:style-override="id1-3-2-4-62-1-6-14-2-2-1">
                      <text:number>a.</text:number>
                      <text:p text:style-name="table_al">als het gaat om een aangewezen monument of archeologisch monument: zolang in het omgevingsplan daaraan nog niet de functie-aanduiding gemeentelijk monument is gegeven; en </text:p>
                    </text:list-item>
                    <text:list-item text:style-override="id1-3-2-4-62-1-6-1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indien de reguliere procedure gevolgd word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5 Milieubelastende activiteiten</text:span>
          <text:span text:style-name="nadrukcur"/>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7 Aanlegactiviteit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1-1-4-9-1-2">
                    <text:list-item text:style-override="id1-3-2-4-71-1-4-9-1-2-1">
                      <text:number>a.</text:number>
                      <text:p text:style-name="table_al">aanbrengen of verwijderen van diepwortelende beplanting,</text:p>
                    </text:list-item>
                    <text:list-item text:style-override="id1-3-2-4-71-1-4-9-1-2-2">
                      <text:number>b.</text:number>
                      <text:p text:style-name="table_al">indrijven van voorwerpen,</text:p>
                    </text:list-item>
                    <text:list-item text:style-override="id1-3-2-4-71-1-4-9-1-2-3">
                      <text:number>c.</text:number>
                      <text:p text:style-name="table_al">ophogen van de grond, of</text:p>
                    </text:list-item>
                    <text:list-item text:style-override="id1-3-2-4-71-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artikel 3 van de Erfgoedverordening gemeente Brunssum 2013:</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7 % waarmee de aanlegkosten de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7 % waarmee de aanlegkosten de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0</text:p>
                </table:table-cell>
                <table:table-cell table:style-name="cell_frame_all" table:number-rows-spanned="1" table:number-columns-spanned="1">
                  <text:p text:style-name="table_al">€ 37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49,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dien deze vergunning wordt aangevraagd voor een commerciële activiteit:</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3">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span text:style-name="nadrukcur">Paragraaf 2.9 Maatwerkvoorschrift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7-1-5-3-2-2">
                    <text:list-item text:style-override="id1-3-2-4-77-1-5-3-2-2-1">
                      <text:number>1.</text:number>
                      <text:p text:style-name="table_al">het in stand houden van een bestaand bouwwerk, bedoeld in artikel 3.1 van het Besluit bouwwerken leefomgeving; </text:p>
                    </text:list-item>
                    <text:list-item text:style-override="id1-3-2-4-77-1-5-3-2-2-2">
                      <text:number>2.</text:number>
                      <text:p text:style-name="table_al">bouwactiviteiten die het bouwen van nieuwe bouwwerken betreffen als bedoeld in artikel 4.1 van het Besluit bouwwerken leefomgeving; </text:p>
                    </text:list-item>
                    <text:list-item text:style-override="id1-3-2-4-77-1-5-3-2-2-3">
                      <text:number>3.</text:number>
                      <text:p text:style-name="table_al">het gebruik van een bouwwerk, bedoeld in artikel 6.1 van het Besluit bouwwerken leefomgeving; of </text:p>
                    </text:list-item>
                    <text:list-item text:style-override="id1-3-2-4-77-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span text:style-name="nadrukcur">Paragraaf 2.10 Gelijkwaardigheid</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olgen van een hogere grenswaarde procedure (geluid):</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4,30</text:p>
                </table:table-cell>
              </table:table-row>
            </table:table>
            <text:p text:style-name="table_bottom"/>
          </text:section>
          <text:p text:style-name="al"/>
          <text:p text:style-name="al">
          <text:span text:style-name="nadrukcur">Paragraaf 2.12 </text:span>
          <text:span text:style-name="nadrukcur">Modaliteit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3">
                  <text:p text:style-name="table_al">Vermeerderd met 0,92% van de bouwkosten zoals bedoeld in artikel 2.1.5, tot een maximum van € 10.5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4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s het tarief voor het volgen van deze procedure bij bouwkosten, zoals bedoeld in artikel 2.1.5, tussen de € 0 - € 100.000</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67% waarmee de bouwkosten de € 100.000 te boven gaan, tot een maximum van € 9.4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 </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6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berekening, indien er sprake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6-1-5-20-2-1">
                    <text:list-item text:style-override="id1-3-2-4-86-1-5-20-2-1-1">
                      <text:number>-</text:number>
                      <text:p text:style-name="table_al">eenvoudige berekening:</text:p>
                    </text:list-item>
                  </text:list>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6-1-5-21-2-1">
                    <text:list-item text:style-override="id1-3-2-4-86-1-5-21-2-1-1">
                      <text:number>-</text:number>
                      <text:p text:style-name="table_al">gemiddelde berekening:</text:p>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6-1-5-22-2-1">
                    <text:list-item text:style-override="id1-3-2-4-86-1-5-22-2-1-1">
                      <text:number>-</text:number>
                      <text:p text:style-name="table_al">uitgebreide berekening:</text:p>
                    </text:list-item>
                  </text:list>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text:span text:style-name="nadrukvet"/>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5,52 % van het in artikel 2.6 bepaalde tarief, met een maximum van € 3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 in andere gevallen dan bedoeld in onderdeel b:</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s sprake van een activiteit als bedoeld in artikel 2.6, vijfde lid, dan is het tarief als bedoeld in artikel 2.50, eerste lid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89-1-4-4-2-2">
                    <text:list-item text:style-override="id1-3-2-4-89-1-4-4-2-2-1">
                      <text:number>a.</text:number>
                      <text:p text:style-name="table_al">voor dezelfde activiteit of activiteiten als waarop het omgevingsoverleg betrekking had;</text:p>
                    </text:list-item>
                    <text:list-item text:style-override="id1-3-2-4-89-1-4-4-2-2-2">
                      <text:number>b.</text:number>
                      <text:p text:style-name="table_al">in overeenstemming met de uitkomsten van het omgevingsoverleg; en</text:p>
                    </text:list-item>
                    <text:list-item text:style-override="id1-3-2-4-89-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49,6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2 Teruggaaf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Borgsom start- en </text:span>
                    <text:span text:style-name="nadrukvet">gereed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2.5 worden de kosten met betrekking tot een aanvraag tot het verlenen van een omgevingsvergunning die betrekking heeft op een bouwactiviteit (bouwtechnisch deel) als bedoeld in paragraaf 2.3.4 van het Besluit bouwwerken leefomgeving,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de omgevingsplanactiviteit: bouwactiviteit, in stand houden of gebruiken bouwwerk (ruimtelijk deel) zoals bedoeld in artikel 5.1, eerste lid, aanhef en onder a, van de Omgevingswet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4 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artikel 2.2 worden de kosten tot een aanvraag tot het verlenen van een omgevingsvergunning, per publicatie verhoogd met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5 uitzetten peil(en) en rooilij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6 verstrekken makelaars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 25,60</text:p>
                </table:table-cell>
              </table:table-row>
            </table:table>
            <text:p text:style-name="table_bottom"/>
          </text:section>
          <text:p text:style-name="al"/>
          <text:p text:style-name="al">
          <text:span text:style-name="nadrukcur">Paragraaf 2.15 Tarieven Werken voor Derd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
                    <text:span text:style-name="nadrukvet">Artikel 2.67 </text:span>
                    <text:span text:style-name="nadrukvet">Aansluiting op gemeenterio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0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0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062,45</text:p>
                </table:table-cell>
                <table:table-cell table:style-name="cell_frame_all" table:number-rows-spanned="1" table:number-columns-spanned="1">
                  <text:p text:style-name="table_al">€ 1.030,50</text:p>
                </table:table-cell>
              </table:table-row>
              <table:table-row table:style-name="row">
                <table:table-cell table:style-name="cell_frame_all" table:number-rows-spanned="1" table:number-columns-spanned="2">
                  <text:p text:style-name="table_al">
                    <text:span text:style-name="nadrukvet">Artikel 2.68</text:span>
                    <text:span text:style-name="nadrukvet">Het maken van uitwegen ten behoeve van derden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maken van uitwegen bij woningen, hieronder niet begrepen appartementencomplex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 942,75</text:p>
                </table:table-cell>
                <table:table-cell table:style-name="cell_frame_all" table:number-rows-spanned="1" table:number-columns-spanned="1">
                  <text:p text:style-name="table_al">€ 9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 188,55</text:p>
                </table:table-cell>
                <table:table-cell table:style-name="cell_frame_all" table:number-rows-spanned="1" table:number-columns-spanned="1">
                  <text:p text:style-name="table_al">€ 18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40,00. Indien derden de uitvoering van de werkzaamheden in eigen beheer uitvoeren zijn beheerskosten voor een bedrag ad € 540,00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9</text:span>
                    <text:span text:style-name="nadrukvet">Inrichten individuele gehandicaptenparkeerplaat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 265,75</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16 Overzicht bouwkosten m3-m2 eenhedenprijzen </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4</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4 = prijspeil bouwkosten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ext:span text:style-name="nadrukvet">Ontwikkeling Output prijsindex bouwkosten op basis van CBS : </text:span>
                  </text:p>
                  <text:p text:style-name="table_al">periode juli 2022/juni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23: 104,9 % t.o.v. 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jspeil 2022: 105 % t.o.v. 2021</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1,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9,96</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7,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03</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2,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1,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5,09</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9,58</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1,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6,62</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7,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07</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6,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0,06</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0,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4,45</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0,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1,02</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3,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7,33</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1,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7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en uitbouw woonruimte, &l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70,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4,06</text:p>
                </table:table-cell>
              </table:table-row>
              <table:table-row table:style-name="row">
                <table:table-cell table:style-name="cell_frame_all" table:number-rows-spanned="1" table:number-columns-spanned="1">
                  <text:p text:style-name="table_al">Aan- en uitbouw woonruimte, &g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4,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7,28</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11,1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6,62</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29,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62,70</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2,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0,18</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73</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6,17</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71,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6,39</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97</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2,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98,12</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52</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26,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71</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5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6,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3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89</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6,11</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8,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7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99,1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80,51</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2,3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2,3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0,56</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32,5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21,72</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2,28</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6,5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58,81</text:p>
                </table:table-cell>
              </table:table-row>
              <table:table-row table:style-name="row">
                <table:table-cell table:style-name="cell_frame_all" table:number-rows-spanned="1" table:number-columns-spanned="1">
                  <text:p text:style-name="table_al">Bedrijfshal, 5,4 m. hoog, inhoud ca. 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3,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Bedrijfshal, 7,2 m. hoog, inhoud ca. 75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Bedrijfshal, 5,4 m. hoog, inhoud ca. 1.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Bedrijfshal, 7,2 m. hoog, inhoud ca. 2.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1">
                  <text:p text:style-name="table_al">Bedrijfshal, 5,4 m. hoog, inhoud ca. 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0,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3,81</text:p>
                </table:table-cell>
              </table:table-row>
              <table:table-row table:style-name="row">
                <table:table-cell table:style-name="cell_frame_all" table:number-rows-spanned="1" table:number-columns-spanned="1">
                  <text:p text:style-name="table_al">Bedrijfshal, 7,2 m. hoog, inhoud ca.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3,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7,86</text:p>
                </table:table-cell>
              </table:table-row>
              <table:table-row table:style-name="row">
                <table:table-cell table:style-name="cell_frame_all" table:number-rows-spanned="1" table:number-columns-spanned="1">
                  <text:p text:style-name="table_al">Veldschuur,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0,5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5,88</text:p>
                </table:table-cell>
              </table:table-row>
              <table:table-row table:style-name="row">
                <table:table-cell table:style-name="cell_frame_all" table:number-rows-spanned="1" table:number-columns-spanned="1">
                  <text:p text:style-name="table_al">Veldschuur,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6,90</text:p>
                </table:table-cell>
              </table:table-row>
              <table:table-row table:style-name="row">
                <table:table-cell table:style-name="cell_frame_all" table:number-rows-spanned="1" table:number-columns-spanned="1">
                  <text:p text:style-name="table_al">Veldschuur,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4,8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7,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0,80</text:p>
                </table:table-cell>
              </table:table-row>
              <table:table-row table:style-name="row">
                <table:table-cell table:style-name="cell_frame_all" table:number-rows-spanned="1" table:number-columns-spanned="1">
                  <text:p text:style-name="table_al"> -Twee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6,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86</text:p>
                </table:table-cell>
              </table:table-row>
              <table:table-row table:style-name="row">
                <table:table-cell table:style-name="cell_frame_all" table:number-rows-spanned="1" table:number-columns-spanned="1">
                  <text:p text:style-name="table_al"> -Tweelaags, inhoud tot 2.500 tot 7.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8,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7,98</text:p>
                </table:table-cell>
              </table:table-row>
              <table:table-row table:style-name="row">
                <table:table-cell table:style-name="cell_frame_all" table:number-rows-spanned="1" table:number-columns-spanned="1">
                  <text:p text:style-name="table_al"> -Drielaags, inhoud 2.500 tot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row>
              <table:table-row table:style-name="row">
                <table:table-cell table:style-name="cell_frame_all" table:number-rows-spanned="1" table:number-columns-spanned="1">
                  <text:p text:style-name="table_al"> -Vierlaags, inhoud 4.500 tot 1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row>
              <table:table-row table:style-name="row">
                <table:table-cell table:style-name="cell_frame_all" table:number-rows-spanned="1" table:number-columns-spanned="1">
                  <text:p text:style-name="table_al"> -Vijflaags, inhoud 10.000 tot 17.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2,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06</text:p>
                </table:table-cell>
              </table:table-row>
              <table:table-row table:style-name="row">
                <table:table-cell table:style-name="cell_frame_all" table:number-rows-spanned="1" table:number-columns-spanned="1">
                  <text:p text:style-name="table_al"> -Zeslaags, inhoud 30.000 tot 5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8,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7,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0,29</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6,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05</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2,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7,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3,88</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3,68</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1,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9,16</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1,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91</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8,03</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6,13</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0,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0,90</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a]<text:span text:style-name="nadrukvet"/>van de gelden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voor de “natte” horecabedrijven</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voor de “droge” horecabedrijven</text:p>
                </table:table-cell>
                <table:table-cell table:style-name="cell_frame_all" table:number-rows-spanned="1" table:number-columns-spanned="1">
                  <text:p text:style-name="table_al">€ 389,50</text:p>
                </table:table-cell>
                <table:table-cell table:style-name="cell_frame_all" table:number-rows-spanned="1" table:number-columns-spanned="1">
                  <text:p text:style-name="table_al">€ 37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text:span text:style-name="nadrukvet">2:29, vijfde lid,</text:span>] van de Algemene plaatselijke verordening:</text:p>
                </table:table-cell>
                <table:table-cell table:style-name="cell_frame_all" table:number-rows-spanned="1" table:number-columns-spanned="1">
                  <text:p text:style-name="table_al">€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485,15</text:p>
                </table:table-cell>
                <table:table-cell table:style-name="cell_frame_all" table:number-rows-spanned="1" table:number-columns-spanned="1">
                  <text:p text:style-name="table_al">€ 4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wijzigen van de onder 3.2a genoemde vergunning (wijziging leidinggevende(n)):</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3">
                  <text:p text:style-name="table_al">
                    <text:span text:style-name="nadrukvet">Artikel 3.3 Verlenging sluitingsuur </text:span>
                    <text:span text:style-name="nadrukvet">café’s</text:span>
                    <text:span text:style-name="nadrukvet">, restaurants, 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
            <text:p text:style-name="table_bottom"/>
          </text:section>
          <text:p text:style-name="al"/>
          <text:p text:style-name="al">
          <text:span text:style-name="nadrukcur">Paragraaf 3.2 Seksbedrijv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3">
                  <text:p text:style-name="table_al">
                    <text:span text:style-name="nadrukvet">Artikel 3.4 Vergunning seksbedrijf</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exploitatievergunning als bedoeld in artikel [<text:span text:style-name="nadrukvet">3:4, eerste lid</text:span>]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wijzigen van het beheer in een seksinrichting of escortbedrijf, als bedoeld in artikel [3:15, tweede lid] van de Algemene plaatselijke verordenin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
            <text:p text:style-name="table_bottom"/>
          </text:section>
          <text:p text:style-name="al"/>
          <text:p text:style-name="al">
          <text:span text:style-name="nadrukcur">Paragraaf 3.3 Organiseren evenement of markt</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2">
                  <text:p text:style-name="table_al">
                    <text:span text:style-name="nadrukvet">Artikel 3.5 Organiseren evenement of markt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geldende Algemene plaatselijke verordening (evenementenvergunning),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venement, zijnde een evenement met grote impact op de directe omgeving en/of gevolgen voor het verkeer</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zijnde een evenement met grote impact op de stad en/of regio voor het verkeer</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43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A)-evenement, zoals bedoeld in artikel 2:24, tweede lid, onder e van de geldende Algemene plaatselijke verordening, dat niet voldoet aan de eisen bedoeld in artikel 2:25, derde lid van de gelden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3.4 Standplaats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2">
                  <text:p text:style-name="table_al">
                    <text:span text:style-name="nadrukvet">Artikel 3.6 Losse standplaats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Het tarief voor het verkrijgen van een vergunning, als bedoeld in artikel 5:18 van de geldende Algemene plaatselijke verordening, tot het innemen van een standplaats, waaronder mede is begrepen het hebben van een afleveringsloket voor kleine etenswaren, op- of aan een weg of op een van de daar af voor publiek onmiddellijk bereikbare plaats om goederen of waren aan publiek aan te beiden, te verkopen of te verstrekken of om diensten aan te bied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Indien deze vergunning wordt aangevraagd voor een commerciële activitei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3.5 Splitsingsvergunning woonruimte</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Leefmilieuverorde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Brandbeveiligingsverorde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8 In dit hoofdstuk niet benoemd besluit</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cell_frame_all" table:number-rows-spanned="1" table:number-columns-spanned="3">
                  <text:p text:style-name="table_al">
                    <text:span text:style-name="nadrukvet">Artikel 3.7 Niet benoemd besluit op aanvraag</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Het tarief voor het verkrijgen van een vergunning voor het aanleggen, beschadigen en veranderen van een weg als bedoeld in artikel 2:11<text:span text:style-name="nadrukvet"/>van de Algemene plaatselijke verorden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
            <text:p text:style-name="table_bottom"/>
          </text:section>
          <text:p text:style-name="al"/>
          <text:p text:style-name="al">Behorende bij raadsbesluit van 2 juli 2024</text:p>
          <text:p text:style-name="al"/>
          <text:p text:style-name="al">De griffier van Brunssu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95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13347</meta:user-defined>
    <meta:user-defined meta:name="DCTERMS.alternative">Legesverordening en Werken voor derden 2024 gemeente Brunssum</meta:user-defined>
    <dc:language>nl</dc:language>
    <meta:user-defined meta:name="OVERHEIDop.locatietype/OVERHEIDop.gebiedsmarkering">Gemeente</meta:user-defined>
    <meta:user-defined meta:name="DC.title">Verordening op de heffing en de invordering van leges en werken voor derden gemeente Brunssum 2024 versie 3</meta:user-defined>
    <meta:user-defined meta:name="DCTERMS.W3CDTF/DCTERMS.available">2024-07-24</meta:user-defined>
    <meta:user-defined meta:name="DCTERMS.W3CDTF/OVERHEIDop.jaargang">2024</meta:user-defined>
    <meta:user-defined meta:name="OVERHEIDop.publicationIssue">319539</meta:user-defined>
    <meta:user-defined meta:name="OVERHEIDop.betreftRegeling">CVDR723004_1</meta:user-defined>
    <meta:user-defined meta:name="xs:date/OVERHEIDop.startdatum">2024-07-25</meta:user-defined>
    <meta:user-defined meta:name="OVERHEIDop.GmbID/DC.identifier">gmb-2024-319539</meta:user-defined>
    <meta:user-defined meta:name="OVERHEIDop.versieInformatie"/>
  </office:meta>
</office:document-meta>
</file>