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definitieve beschikking goedkeuren saneringsplan locatie Grote Houtbrug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Grote Houtbrug te Haarlem een aanvullend bodemonderzoek en een saneringsplan ontvangen. Dit onderzoek en het saneringsplan zijn door het college beoordeeld.</text:p>
            <text:p text:style-name="common-al">Volgens het bepaalde in de afdeling 3.4 van de Algemene wet bestuursrecht heeft het ontwerp van deze beschikking en de daarop betrekking hebbende stukken (waaronder het aanvullend bodemonderzoek en saneringsplan) gedurende een periode van zes weken (van 30 mei 2024 tot 11 juli 2024) ter inzage gelegen. Binnen deze termijn zijn geen zienswijzen ontvangen. Het college heeft dan ook besloten om het ontwerp van het te nemen besluit niet aan te passen. Het college stemt voor genoemde locatie conform de artikelen 28 en 29 tweede lid van de Wet bodembescherming (Wbb) in met het saneringsplan. Aan het besluit zijn voorschriften verbonden.</text:p>
            <text:p text:style-name="common-al">
            <text:span text:style-name="nadrukvet">Inzage en beroep</text:span>
          </text:p>
            <text:p text:style-name="common-al">Gedurende een periode van 6 weken is de definitieve beschikking en de daarop betrekking hebbende stukken, <text:span text:style-name="nadrukvet">digitaal</text:span> in te zien via het digitale publicatieblad op officielebekendmakingen.nl. De documenten hangen als ‘bekijkdocumenten’ aan deze publicatie. Als u het niet eens bent met de beschikking en u belanghebbende bent, dan kunt u in beroep gaan bij de Raad van State. De termijn voor het indienen van een beroepschrift bedraagt 6 weken. Deze termijn vangt aan met ingang van de dag na die waarop het besluit is bekendgemaakt. </text:p>
            <text:p text:style-name="common-al">U kunt uw beroepschrift richten aan de Afdeling bestuursrechtspraak van de Raad van State, </text:p>
            <text:p text:style-name="common-al">Postbus 20019, 2500 EA 's-Gravenhage. </text:p>
            <text:p text:style-name="common-al">Het beroepschrift moet in ieder geval de volgende gegevens bevatten: </text:p>
            <text:list text:style-name="id1-3-2-1-1-8">
              <text:list-item text:style-override="id1-3-2-1-1-8-1">
                <text:number>-</text:number>
                <text:p text:style-name="al">uw naam en adres;</text:p>
              </text:list-item>
              <text:list-item text:style-override="id1-3-2-1-1-8-2">
                <text:number>-</text:number>
                <text:p text:style-name="al">de datum waarop u het beroepschrift schrijft;</text:p>
              </text:list-item>
              <text:list-item text:style-override="id1-3-2-1-1-8-3">
                <text:number>-</text:number>
                <text:p text:style-name="al">een omschrijving van het besluit waartegen u beroep aantekent;</text:p>
              </text:list-item>
              <text:list-item text:style-override="id1-3-2-1-1-8-4">
                <text:number>-</text:number>
                <text:p text:style-name="al">de redenen voor uw beroep;</text:p>
              </text:list-item>
              <text:list-item text:style-override="id1-3-2-1-1-8-5">
                <text:number>-</text:number>
                <text:p text:style-name="al">uw ondertekening. </text:p>
              </text:list-item>
            </text:list>
            <text:p text:style-name="common-al">
            <text:span text:style-name="nadrukvet">Voorlopige voorziening </text:span>
          </text:p>
            <text:p text:style-name="last-al">De beschikking treedt de dag na bekendmaking in werking en wordt na afloop van de beroepstermijn onherroepelijk. Het indienen van beroep heeft geen schorsende werking. Om de gevolgen van het besluit op te schorten kan om een voorlopige voorziening worden verzoch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5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definitieve beschikking goedkeuren saneringsplan locatie Grote Houtbrug te Haarlem</meta:user-defined>
    <meta:user-defined meta:name="OVERHEIDop.datumEindeReactietermijn">2024-09-03</meta:user-defined>
    <meta:user-defined meta:name="OVERHEIDop.TilID/OVERHEIDop.terinzageleggingOP">til-2024-22341</meta:user-defined>
    <meta:user-defined meta:name="DCTERMS.W3CDTF/DCTERMS.available">2024-07-22</meta:user-defined>
    <meta:user-defined meta:name="DCTERMS.W3CDTF/OVERHEIDop.jaargang">2024</meta:user-defined>
    <meta:user-defined meta:name="OVERHEIDop.publicationIssue">319534</meta:user-defined>
    <meta:user-defined meta:name="OVERHEIDop.GmbID/DC.identifier">gmb-2024-319534</meta:user-defined>
    <meta:user-defined meta:name="OVERHEIDop.versieInformatie"/>
  </office:meta>
</office:document-meta>
</file>