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adijs nabij nr. 11-53 in Gouda</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Omgevingsdienst Midden-Holland (ODMH) namens gemeente Gouda een besluit genomen op de aanvraag met kenmerk 2024-00009253. Het gaat over het aanleggen van een overstortput inclusief vervangen circa 30 meter riool op de locatie Paradijs nabij nr. 11-53 in Gouda.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53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3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3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092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radijs nabij nr. 11-53 in Gouda</meta:user-defined>
    <meta:user-defined meta:name="DCTERMS.W3CDTF/DCTERMS.available">2024-07-22</meta:user-defined>
    <meta:user-defined meta:name="DCTERMS.W3CDTF/OVERHEIDop.jaargang">2024</meta:user-defined>
    <meta:user-defined meta:name="OVERHEIDop.publicationIssue">319533</meta:user-defined>
    <meta:user-defined meta:name="OVERHEIDop.GmbID/DC.identifier">gmb-2024-319533</meta:user-defined>
    <meta:user-defined meta:name="OVERHEIDop.versieInformatie"/>
  </office:meta>
</office:document-meta>
</file>