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ondsbergselaan 22 Oisterwijk, het bouw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ndsbergselaan 22 Oisterwijk</text:span>, het bouwen van een gastenverblijf. Zaaknummer 1022141, ingediend op 28-05-2024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95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141</meta:user-defined>
    <dc:language>nl</dc:language>
    <meta:user-defined meta:name="OVERHEIDop.locatietype/OVERHEIDop.gebiedsmarkering">Vlak</meta:user-defined>
    <meta:user-defined meta:name="DC.title">Verlengingsbesluit, Hondsbergselaan 22 Oisterwijk, het bouwen van een gastenverblijf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530</meta:user-defined>
    <meta:user-defined meta:name="OVERHEIDop.GmbID/DC.identifier">gmb-2024-319530</meta:user-defined>
    <meta:user-defined meta:name="OVERHEIDop.versieInformatie"/>
  </office:meta>
</office:document-meta>
</file>