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07, het realiseren van een indoor padelcentrum César Franckstraat 7a-1 t/m 7a-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4 15:36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2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607</meta:user-defined>
    <meta:user-defined meta:name="DCTERMS.abstract">het realiseren van een indoor padelcentrum César Franckstraat 7a-1 t/m 7a-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07, het realiseren van een indoor padelcentrum César Franckstraat 7a-1 t/m 7a-16 te Almelo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28</meta:user-defined>
    <meta:user-defined meta:name="OVERHEIDop.GmbID/DC.identifier">gmb-2024-319528</meta:user-defined>
    <meta:user-defined meta:name="OVERHEIDop.versieInformatie"/>
  </office:meta>
</office:document-meta>
</file>