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feest 2024</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de Ringkamp</text:p>
            <text:p text:style-name="common-al">Activiteit: Zomerfeest 2024</text:p>
            <text:p text:style-name="common-al">Locatie: Huiskermatedijk 4, Aalten</text:p>
            <text:p text:style-name="common-al">Datum/periode: op 21, 22 en 24 augustus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5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Zomerfeest 2024</meta:user-defined>
    <meta:user-defined meta:name="DCTERMS.W3CDTF/DCTERMS.available">2024-07-24</meta:user-defined>
    <meta:user-defined meta:name="DCTERMS.W3CDTF/OVERHEIDop.jaargang">2024</meta:user-defined>
    <meta:user-defined meta:name="OVERHEIDop.publicationIssue">319527</meta:user-defined>
    <meta:user-defined meta:name="OVERHEIDop.GmbID/DC.identifier">gmb-2024-319527</meta:user-defined>
    <meta:user-defined meta:name="OVERHEIDop.versieInformatie"/>
  </office:meta>
</office:document-meta>
</file>