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Assen</text:p>
      <text:section text:name="regeling_id1-3-2" text:style-name="regeling">
        <text:section text:name="aanhef_id1-3-2-1" text:style-name="aanhef">
          <text:section text:name="preambule_id1-3-2-1-1" text:style-name="preambule">
            <text:p text:style-name="al">Besluit van de raad van de gemeente Assen tot vaststelling van de Verordening participatie en uitdaagrecht gemeente Assen (Verordening participatie en uitdaagrecht gemeente Assen)</text:p>
            <text:p text:style-name="al"/>
            <text:p text:style-name="al">De raad van de gemeente Assen;</text:p>
            <text:p text:style-name="al">gelet op de artikelen 149 en 150 van de Gemeentewet;</text:p>
            <text:p text:style-name="al">overwegende dat het wenselijk is om met inwoners en andere betrokkenen aan de publieke zaak te werken, waarbij de samenwerking bewust, transparant, voorspelbaar en zorgvuldig geregeld is; overwegende de noodzaak van procedurele rechtvaardigheid in die samenwerking, waarbij niet alleen weloverwogen het inhoudelijke doel van een visie, beleid, plan, programma of project wordt bepaald, maar even bewust en weloverwogen de route daar naartoe wordt bepaald; </text:p>
            <text:p text:style-name="al"/>
            <text:p text:style-name="al">overwegende dat voor het ‘wat’ ook het ‘hoe’ van groot belang is en inwoners en betrokkenen daar</text:p>
            <text:p text:style-name="al">een belangrijke rol in hebben, besluit vast te stellen de volgende verordening:</text:p>
            <text:p text:style-name="al"/>
            <text:p text:style-name="al">Verordening participatie en uitdaagrecht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beleidsvoornemen: voornemen van een bestuursorgaan tot het vaststellen of wijzigen van beleid;</text:p>
              </text:list-item>
              <text:list-item text:style-override="id1-3-2-2-3-3-2">
                <text:number>•</text:number>
                <text:p text:style-name="al">bestuursorgaan: de raad, het college van burgemeester en wethouders of de burgemeester;</text:p>
              </text:list-item>
              <text:list-item text:style-override="id1-3-2-2-3-3-3">
                <text:number>•</text:number>
                <text:p text:style-name="al">participatie: een proces waarbij individuen, groepen of organisaties betrokken worden bij, invloed uitoefenen op of controle delen over collectieve vraagstukken, beslissingen of diensten die hen aangaan;</text:p>
              </text:list-item>
              <text:list-item text:style-override="id1-3-2-2-3-3-4">
                <text:number>•</text:number>
                <text:p text:style-name="al">inwonerparticipatie: het deelnemen van inwoners en belanghebbenden aan de voorbereiding, uitvoering en evaluatie van gemeentelijk beleid of gemeentelijke plannen;</text:p>
              </text:list-item>
              <text:list-item text:style-override="id1-3-2-2-3-3-5">
                <text:number>•</text:number>
                <text:p text:style-name="al">overheidsparticipatie: de manier waarop de gemeente ondersteuning of een bijdrage geeft aan publieksinitiatieven van inwoners, maatschappelijke organisaties, bedrijven of andere belanghebbenden;</text:p>
              </text:list-item>
              <text:list-item text:style-override="id1-3-2-2-3-3-6">
                <text:number>•</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p text:style-name="al"/>
          </text:section>
          <text:section text:name="artikel_id1-3-2-2-4" text:style-name="artikel">
            <text:p text:style-name="artikel_kop_titel"><text:span text:style-name="artikel_kop_label">Artikel</text:span> <text:span text:style-name="artikel_kop_nr">2.</text:span> Doel verordening</text:p>
            <text:list text:style-name="id1-3-2-2-4-2">
              <text:list-item text:style-override="id1-3-2-2-4-2-1">
                <text:number>1.</text:number>
                <text:p text:style-name="al">De verordening regelt de betrokkenheid van inwoners en andere belanghebbenden bij de ontwikkeling van gemeentelijk beleid, van voorbereiding tot en met uitvoering.</text:p>
              </text:list-item>
              <text:list-item text:style-override="id1-3-2-2-4-2-2">
                <text:number>2.</text:number>
                <text:p text:style-name="al">De verordening beoogt aan te zetten tot het vormgeven van een helder, transparant en zorgvuldig participatieproces met expliciete keuzes en afwegingen over doel, vorm en beïnvloedingsruimte van inwoners en andere belanghebbenden.3. Deze verordening regelt de manier waarop de gemeente reageert op of ondersteuning biedt aan initiatieven van inwoners, lokale ondernemers en maatschappelijke organisaties.</text:p>
              </text:list-item>
            </text:list>
            <text:p text:style-name="al"/>
          </text:section>
          <text:section text:name="paragraaf_id1-3-2-2-5" text:style-name="paragraaf">
            <text:p text:style-name="paragraaf_kop"><text:span text:style-name="label">Paragraaf</text:span> <text:span text:style-name="nr">2.</text:span> Inwonersparticip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Onderwerp van participatie</text:p>
            <text:list text:style-name="id1-3-2-2-6-2">
              <text:list-item text:style-override="id1-3-2-2-6-2-1">
                <text:number>1.</text:number>
                <text:p text:style-name="al">Elk bestuursorgaan staat open voor participatie. Het betreffende bestuursorgaan besluit zelf ten aanzien van zijn eigen gemeentelijke taken of participatie wordt toegepast.</text:p>
              </text:list-item>
              <text:list-item text:style-override="id1-3-2-2-6-2-2">
                <text:number>2.</text:number>
                <text:p text:style-name="al">Inwonerparticipatie wordt altijd toegepast als de wet daartoe verplicht.</text:p>
              </text:list-item>
              <text:list-item text:style-override="id1-3-2-2-6-2-3">
                <text:number>3.</text:number>
                <text:p text:style-name="al">Participatie is niet mogelijk als sprake is van een van de volgende situaties:</text:p>
                <text:list text:style-name="id1-3-2-2-6-2-3-3">
                  <text:list-item text:style-override="id1-3-2-2-6-2-3-3-1">
                    <text:number>a.</text:number>
                    <text:p text:style-name="al">ten aanzien van ondergeschikte herzieningen van een eerder vastgesteld beleidsvoornemen;</text:p>
                  </text:list-item>
                  <text:list-item text:style-override="id1-3-2-2-6-2-3-3-2">
                    <text:number>b.</text:number>
                    <text:p text:style-name="al">als participatie bij of krachtens wettelijk voorschrift is uitgesloten;</text:p>
                  </text:list-item>
                  <text:list-item text:style-override="id1-3-2-2-6-2-3-3-3">
                    <text:number>c.</text:number>
                    <text:p text:style-name="al">als sprake is van uitvoering van hogere regelgeving waarbij het bestuursorgaan geen of nauwelijks beleidsvrijheid heeft;</text:p>
                  </text:list-item>
                  <text:list-item text:style-override="id1-3-2-2-6-2-3-3-4">
                    <text:number>d.</text:number>
                    <text:p text:style-name="al">inzake de vaststelling van de begroting, de tarieven voor gemeentelijke dienstverlening en belastingen bedoeld in hoofdstuk XV van de Gemeentewet;</text:p>
                  </text:list-item>
                  <text:list-item text:style-override="id1-3-2-2-6-2-3-3-5">
                    <text:number>e.</text:number>
                    <text:p text:style-name="al">als de uitvoering van een beleidsvoornemen dermate spoedeisend is dat participatie niet kan worden afgewacht;</text:p>
                  </text:list-item>
                  <text:list-item text:style-override="id1-3-2-2-6-2-3-3-6">
                    <text:number>f.</text:number>
                    <text:p text:style-name="al">als het belang van participatie niet opweegt tegen het belang van de verantwoordelijkheid van de gemeente voor kwetsbare groepen in de samenleving.</text:p>
                  </text:list-item>
                </text:list>
              </text:list-item>
              <text:list-item text:style-override="id1-3-2-2-6-2-4">
                <text:number>4.</text:number>
                <text:p text:style-name="al">Het college van Burgemeester en Wethouders kan nadere invulling geven aan de toepassing van participatie.</text:p>
              </text:list-item>
            </text:list>
            <text:p text:style-name="al"/>
          </text:section>
          <text:section text:name="artikel_id1-3-2-2-7" text:style-name="artikel">
            <text:p text:style-name="artikel_kop_titel"><text:span text:style-name="artikel_kop_label">Artikel</text:span> <text:span text:style-name="artikel_kop_nr">4.</text:span> Procedure participatie</text:p>
            <text:list text:style-name="id1-3-2-2-7-2">
              <text:list-item text:style-override="id1-3-2-2-7-2-1">
                <text:number>1.</text:number>
                <text:p text:style-name="al">Het verantwoordelijk bestuursorgaan stelt bij de start van een (deelfase van een) proces voor een visie, beleid, plan, verordening, programma of project een participatieplan vast waarin staat of en op welke manier burgerparticipatie wordt toegepast.</text:p>
              </text:list-item>
              <text:list-item text:style-override="id1-3-2-2-7-2-2">
                <text:number>2.</text:number>
                <text:p text:style-name="al">Als participatie wordt toegepast, neemt het bestuursorgaan over in ieder geval de volgende onderwerpen een besluit, en legt dit vast in een participatienota, communicatieparagraaf of een startnotitie:</text:p>
                <text:list text:style-name="id1-3-2-2-7-2-2-3">
                  <text:list-item text:style-override="id1-3-2-2-7-2-2-3-1">
                    <text:number>a.</text:number>
                    <text:p text:style-name="al">doel van participatie;</text:p>
                  </text:list-item>
                  <text:list-item text:style-override="id1-3-2-2-7-2-2-3-2">
                    <text:number>b.</text:number>
                    <text:p text:style-name="al">beïnvloedingsruimte van participatie;</text:p>
                  </text:list-item>
                  <text:list-item text:style-override="id1-3-2-2-7-2-2-3-3">
                    <text:number>c.</text:number>
                    <text:p text:style-name="al">kaders voor participatie;</text:p>
                  </text:list-item>
                  <text:list-item text:style-override="id1-3-2-2-7-2-2-3-4">
                    <text:number>d.</text:number>
                    <text:p text:style-name="al">wijze waarop het bestuursorgaan over deze kaders vooraf communiceert;</text:p>
                  </text:list-item>
                  <text:list-item text:style-override="id1-3-2-2-7-2-2-3-5">
                    <text:number>e.</text:number>
                    <text:p text:style-name="al">wijze waarop en tijdvak waarin ingezetenen en belanghebbenden hun inbreng kunnen leveren;</text:p>
                  </text:list-item>
                  <text:list-item text:style-override="id1-3-2-2-7-2-2-3-6">
                    <text:number>f.</text:number>
                    <text:p text:style-name="al">wijze waarop democratische waarden in de participatieprocedure worden gewaarborgd;</text:p>
                  </text:list-item>
                  <text:list-item text:style-override="id1-3-2-2-7-2-2-3-7">
                    <text:number>g.</text:number>
                    <text:p text:style-name="al">begroting van de kosten.</text:p>
                  </text:list-item>
                </text:list>
              </text:list-item>
            </text:list>
            <text:p text:style-name="al"/>
          </text:section>
          <text:section text:name="artikel_id1-3-2-2-8" text:style-name="artikel">
            <text:p text:style-name="artikel_kop_titel"><text:span text:style-name="artikel_kop_label">Artikel</text:span> <text:span text:style-name="artikel_kop_nr">5.</text:span> Eindverslag participatie</text:p>
            <text:list text:style-name="id1-3-2-2-8-2">
              <text:list-item text:style-override="id1-3-2-2-8-2-1">
                <text:number>1.</text:number>
                <text:p text:style-name="al">Ter afronding van de participatie maakt het bestuursorgaan een eindverslag op.</text:p>
              </text:list-item>
              <text:list-item text:style-override="id1-3-2-2-8-2-2">
                <text:number>2.</text:number>
                <text:p text:style-name="al">Het eindverslag bevat in ieder geval:</text:p>
                <text:list text:style-name="id1-3-2-2-8-2-2-3">
                  <text:list-item text:style-override="id1-3-2-2-8-2-2-3-1">
                    <text:number>a.</text:number>
                    <text:p text:style-name="al">een overzicht van de gevolgde participatieprocedure;</text:p>
                  </text:list-item>
                  <text:list-item text:style-override="id1-3-2-2-8-2-2-3-2">
                    <text:number>b.</text:number>
                    <text:p text:style-name="al">indien van toepassing een weergave van de zienswijzen die tijdens de participatieprocedure mondeling of schriftelijk naar voren zijn gebracht;</text:p>
                  </text:list-item>
                  <text:list-item text:style-override="id1-3-2-2-8-2-2-3-3">
                    <text:number>c.</text:number>
                    <text:p text:style-name="al">indien van toepassing een reactie op deze zienswijzen, waarbij wordt aangegeven welke punten al dan niet worden overgenomen.</text:p>
                  </text:list-item>
                  <text:list-item text:style-override="id1-3-2-2-8-2-2-3-4">
                    <text:number>d.</text:number>
                    <text:p text:style-name="al">een reflectie of de doelen van het participatieplan zijn bereikt en wat hier wel en niet aan heeft bijgedragen.</text:p>
                  </text:list-item>
                </text:list>
              </text:list-item>
              <text:list-item text:style-override="id1-3-2-2-8-2-3">
                <text:number>3.</text:number>
                <text:p text:style-name="al">Het bestuursorgaan maakt het eindverslag op de gebruikelijke wijze openbaar.</text:p>
              </text:list-item>
            </text:list>
            <text:p text:style-name="al"/>
          </text:section>
          <text:section text:name="artikel_id1-3-2-2-9" text:style-name="artikel">
            <text:p text:style-name="artikel_kop_titel"><text:span text:style-name="artikel_kop_label">Artikel</text:span> <text:span text:style-name="artikel_kop_nr">6</text:span> Randvoorwaarden voor een goed participatieproces</text:p>
            <text:p text:style-name="al">(Potentiële) deelnemers aan een participatieproces mogen rekenen op:</text:p>
            <text:list text:style-name="id1-3-2-2-9-3">
              <text:list-item text:style-override="id1-3-2-2-9-3-1">
                <text:number>a.</text:number>
                <text:p text:style-name="al">een toelichting in begrijpelijke taal op de plannen voor een visie, beleid, plan, verordening, programma of project en de wijze waarop zij daarbij betrokken worden;</text:p>
              </text:list-item>
              <text:list-item text:style-override="id1-3-2-2-9-3-2">
                <text:number>b.</text:number>
                <text:p text:style-name="al">verslaglegging over wat er met de door deelnemers gedeelde inbreng en inzichten is gebeurd en tot welk besluit dit heeft geleid;</text:p>
              </text:list-item>
              <text:list-item text:style-override="id1-3-2-2-9-3-3">
                <text:number>c.</text:number>
                <text:p text:style-name="al">inzicht in de voor het participatieproces relevante stukken. Uitzondering hierop zijn de stukken waarop een weigeringsgrond op grond van de Wet open overheid van toepassing is;</text:p>
              </text:list-item>
              <text:list-item text:style-override="id1-3-2-2-9-3-4">
                <text:number>d.</text:number>
                <text:p text:style-name="al">heldere en begrijpelijke communicatie door de gemeente;</text:p>
              </text:list-item>
              <text:list-item text:style-override="id1-3-2-2-9-3-5">
                <text:number>e.</text:number>
                <text:p text:style-name="al">transparantie over de vaststaande kaders, respectievelijk de ruimte voor participatie;</text:p>
              </text:list-item>
              <text:list-item text:style-override="id1-3-2-2-9-3-6">
                <text:number>f.</text:number>
                <text:p text:style-name="al">een benaderbare gemeente die een tijdige en indien nodig een deskundige reactie geeft op vragen of opmerkingen.</text:p>
              </text:list-item>
            </text:list>
            <text:p text:style-name="al"/>
          </text:section>
          <text:section text:name="paragraaf_id1-3-2-2-10" text:style-name="paragraaf">
            <text:p text:style-name="paragraaf_kop"><text:span text:style-name="label">Paragraaf</text:span> <text:span text:style-name="nr">3.</text:span> Overheidsparticipatie en uitdaagrecht</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Doel overheidsparticipatie en uitdaagrecht</text:p>
            <text:p text:style-name="al">Het doel van overheidsparticipatie is:</text:p>
            <text:list text:style-name="id1-3-2-2-11-3">
              <text:list-item text:style-override="id1-3-2-2-11-3-1">
                <text:number>a.</text:number>
                <text:p text:style-name="al">het stimuleren van initiatieven van inwoners en lokale maatschappelijke partijen;</text:p>
              </text:list-item>
              <text:list-item text:style-override="id1-3-2-2-11-3-2">
                <text:number>b.</text:number>
                <text:p text:style-name="al">samenwerking tussen de gemeente en inwoners of lokale maatschappelijke partijen;</text:p>
              </text:list-item>
              <text:list-item text:style-override="id1-3-2-2-11-3-3">
                <text:number>c.</text:number>
                <text:p text:style-name="al">het bieden van adequate begeleiding en budget;</text:p>
              </text:list-item>
              <text:list-item text:style-override="id1-3-2-2-11-3-4">
                <text:number>d.</text:number>
                <text:p text:style-name="al">ruimte bieden in beleidskaders om initiatieven te realiseren;</text:p>
              </text:list-item>
              <text:list-item text:style-override="id1-3-2-2-11-3-5">
                <text:number>e.</text:number>
                <text:p text:style-name="al">eigenaarschap en verantwoordelijkheid voor opgaven in de stad overdragen aan bewoners.</text:p>
              </text:list-item>
            </text:list>
            <text:p text:style-name="al"/>
          </text:section>
          <text:section text:name="artikel_id1-3-2-2-12" text:style-name="artikel">
            <text:p text:style-name="artikel_kop_titel"><text:span text:style-name="artikel_kop_label">Artikel</text:span> <text:span text:style-name="artikel_kop_nr">8.</text:span> Onderwerp van uitdaagrecht</text:p>
            <text:list text:style-name="id1-3-2-2-12-2">
              <text:list-item text:style-override="id1-3-2-2-12-2-1">
                <text:number>1.</text:number>
                <text:p text:style-name="al">Elk bestuursorgaan staat open voor het uitdaagrecht. Het betreffende bestuursorgaan besluit zelf ten aanzien van zijn eigen gemeentelijke taken of uitdaagrecht wordt toegepast.</text:p>
              </text:list-item>
              <text:list-item text:style-override="id1-3-2-2-12-2-2">
                <text:number>2.</text:number>
                <text:p text:style-name="al">Het bestuursorgaan wijst ingezetenen en lokale maatschappelijke partijen actief op het van toepassing zijn van het uitdaagrecht.</text:p>
              </text:list-item>
              <text:list-item text:style-override="id1-3-2-2-12-2-3">
                <text:number>3.</text:number>
                <text:p text:style-name="al">Het uitdaagrecht is niet mogelijk als sprake is van een van de volgende situaties:</text:p>
                <text:list text:style-name="id1-3-2-2-12-2-3-3">
                  <text:list-item text:style-override="id1-3-2-2-12-2-3-3-1">
                    <text:number>a.</text:number>
                    <text:p text:style-name="al">als het een lopend uitvoeringstraject of ondergeschikte herzieningen daarvan betreft;</text:p>
                  </text:list-item>
                  <text:list-item text:style-override="id1-3-2-2-12-2-3-3-2">
                    <text:number>b.</text:number>
                    <text:p text:style-name="al">als het uitdaagrecht bij of krachtens wettelijk voorschrift is uitgesloten;</text:p>
                  </text:list-item>
                  <text:list-item text:style-override="id1-3-2-2-12-2-3-3-3">
                    <text:number>c.</text:number>
                    <text:p text:style-name="al">als sprake is van uitvoering van hogere regelgeving waarbij het bestuursorgaan geen of nauwelijks beleidsvrijheid heeft;</text:p>
                  </text:list-item>
                  <text:list-item text:style-override="id1-3-2-2-12-2-3-3-4">
                    <text:number>d.</text:number>
                    <text:p text:style-name="al">kwesties inzake de begroting, de tarieven voor gemeentelijke dienstverlening en belastingen bedoeld in hoofdstuk XV van de Gemeentewet;</text:p>
                  </text:list-item>
                  <text:list-item text:style-override="id1-3-2-2-12-2-3-3-5">
                    <text:number>e.</text:number>
                    <text:p text:style-name="al">als de opdrachtwaarde boven de Europese drempelwaarde uitkomt’. Onder de Europese drempelwaarde moet de opdrachtverstrekking in lijn zijn met de Gids Proportionaliteit (onderdeel van de Aanbestedingswet 2012).</text:p>
                  </text:list-item>
                  <text:list-item text:style-override="id1-3-2-2-12-2-3-3-6">
                    <text:number>f.</text:number>
                    <text:p text:style-name="al">als de uitvoering van een beleidsvoornemen dermate spoedeisend is dat het benutten van het uitdaagrecht niet kan worden afgewacht;</text:p>
                  </text:list-item>
                  <text:list-item text:style-override="id1-3-2-2-12-2-3-3-7">
                    <text:number>g.</text:number>
                    <text:p text:style-name="al">als het belang van het uitdaagrecht niet opweegt tegen het belang van de verantwoordelijkheid van de gemeente voor kwetsbare groepen in de samenleving.4. Het college van Burgemeester en Wethouders kan nadere invulling geven aan de toepassing van het uitdaagrecht, waaronder regels omtrent inkoop en aanbesteding.</text:p>
                  </text:list-item>
                </text:list>
              </text:list-item>
            </text:list>
            <text:p text:style-name="al"/>
          </text:section>
          <text:section text:name="artikel_id1-3-2-2-13" text:style-name="artikel">
            <text:p text:style-name="artikel_kop_titel"><text:span text:style-name="artikel_kop_label">Artikel</text:span> <text:span text:style-name="artikel_kop_nr">9.</text:span> Procedure uitdaagrecht</text:p>
            <text:list text:style-name="id1-3-2-2-13-2">
              <text:list-item text:style-override="id1-3-2-2-13-2-1">
                <text:number>1.</text:number>
                <text:p text:style-name="al">Een verzoek met betrekking tot het uitdaagrecht wordt bij het bestuursorgaan ingediend en omvat in ieder geval de volgende onderdelen:</text:p>
                <text:list text:style-name="id1-3-2-2-13-2-1-3">
                  <text:list-item text:style-override="id1-3-2-2-13-2-1-3-1">
                    <text:number>a.</text:number>
                    <text:p text:style-name="al">omschrijving van de gemeentelijke taak die de verzoeker wil overnemen of waaraan hij wil bijdragen;</text:p>
                  </text:list-item>
                  <text:list-item text:style-override="id1-3-2-2-13-2-1-3-2">
                    <text:number>b.</text:number>
                    <text:p text:style-name="al">uitleg waarom of hoe de verzoeker deze taak beter en goedkoper kan uitvoeren;</text:p>
                  </text:list-item>
                  <text:list-item text:style-override="id1-3-2-2-13-2-1-3-3">
                    <text:number>c.</text:number>
                    <text:p text:style-name="al">duidelijkheid over de betrokkenheid, kennis of ervaring van de verzoeker;</text:p>
                  </text:list-item>
                  <text:list-item text:style-override="id1-3-2-2-13-2-1-3-4">
                    <text:number>d.</text:number>
                    <text:p text:style-name="al">indicatie van het draagvlak onder belanghebbende ingezetenen;</text:p>
                  </text:list-item>
                  <text:list-item text:style-override="id1-3-2-2-13-2-1-3-5">
                    <text:number>e.</text:number>
                    <text:p text:style-name="al">indicatie van de kosten die aan de uitvoering van de taak verbonden zijn;</text:p>
                  </text:list-item>
                  <text:list-item text:style-override="id1-3-2-2-13-2-1-3-6">
                    <text:number>f.</text:number>
                    <text:p text:style-name="al">omschrijving van de manier waarop de verzoeker met de gemeente wil samenwerken of ondersteuning nodig heeft;</text:p>
                  </text:list-item>
                  <text:list-item text:style-override="id1-3-2-2-13-2-1-3-7">
                    <text:number>g.</text:number>
                    <text:p text:style-name="al">inzicht in hoe de kwaliteit en de uitvoering van de taak op de langere termijn kan worden gewaarborgd.</text:p>
                  </text:list-item>
                </text:list>
              </text:list-item>
              <text:list-item text:style-override="id1-3-2-2-13-2-2">
                <text:number>2.</text:number>
                <text:p text:style-name="al">Het bestuursorgaan beslist binnen 12 weken op het verzoek met de mogelijkheid tot verlenging tot een jaar (bij complexe uitdagingen).</text:p>
              </text:list-item>
              <text:list-item text:style-override="id1-3-2-2-13-2-3">
                <text:number>3.</text:number>
                <text:p text:style-name="al">Een vaste contactpersoon van de gemeente begeleidt de verzoekers tijdens het hele proces.</text:p>
              </text:list-item>
              <text:list-item text:style-override="id1-3-2-2-13-2-4">
                <text:number>4.</text:number>
                <text:p text:style-name="al">Het bestuursorgaan maakt met de verzoekers afspraken over het proces, het resultaat, het budget en de looptijd.</text:p>
              </text:list-item>
              <text:list-item text:style-override="id1-3-2-2-13-2-5">
                <text:number>5.</text:number>
                <text:p text:style-name="al">Het bestuursorgaan maakt het besluit ten aanzien van een binnengekomen verzoek binnen veertien dagen openbaar.</text:p>
              </text:list-item>
            </text:list>
            <text:p text:style-name="al"/>
          </text:section>
          <text:section text:name="paragraaf_id1-3-2-2-14" text:style-name="paragraaf">
            <text:p text:style-name="paragraaf_kop"><text:span text:style-name="label">Paragraaf</text:span> <text:span text:style-name="nr">4.</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Evaluatie en monitoring</text:p>
            <text:p text:style-name="al">Over de uitvoering van deze verordening wordt eenmaal per vijf jaar bij de bestuursrapportage gerapporteerd. Daarbij wordt ingegaan op de doeltreffendheid en de effecten van de verordening in de praktijk met een reflectie of de gestelde doelen van de participatie gehaald zijn en wat hier wel en niet aan heeft bijgedragen.</text:p>
            <text:p text:style-name="al"/>
          </text:section>
          <text:section text:name="artikel_id1-3-2-2-16" text:style-name="artikel">
            <text:p text:style-name="artikel_kop_titel"><text:span text:style-name="artikel_kop_label">Artikel</text:span> <text:span text:style-name="artikel_kop_nr">11.</text:span> Intrekking oude regeling</text:p>
            <text:p text:style-name="al">De inspraakverordening gemeente Assen 2012 wordt ingetrokken.</text:p>
            <text:p text:style-name="al"/>
          </text:section>
          <text:section text:name="artikel_id1-3-2-2-17" text:style-name="artikel">
            <text:p text:style-name="artikel_kop_titel"><text:span text:style-name="artikel_kop_label">Artikel</text:span> <text:span text:style-name="artikel_kop_nr">12.</text:span> Inwerkingtreding en citeertitel</text:p>
            <text:list text:style-name="id1-3-2-2-17-2">
              <text:list-item text:style-override="id1-3-2-2-17-2-1">
                <text:number>1.</text:number>
                <text:p text:style-name="al">Deze verordening treedt in werking op de dag na bekendmaking.</text:p>
              </text:list-item>
              <text:list-item text:style-override="id1-3-2-2-17-2-2">
                <text:number>2.</text:number>
                <text:p text:style-name="al">Deze verordening wordt aangehaald als: Verordening participatie en uitdaagrecht gemeente Ass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4 juli 2024.</text:span></text:p>
            <text:p><text:span text:style-name="functie">De voorzitter,</text:span></text:p>
            <text:p><text:span text:style-name="functie">De griffi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vet">Inspraak, participatie en ontwerpwetsvoorstel</text:span>
        </text:p>
          <text:p text:style-name="al">De raad is verplicht om een inspraakverordening vast te stellen (artikel 150 van de Gemeentewet). Er is een wetsvoorstel in voorbereiding om deze inspraak uit te breiden naar ‘participatie’ en eventueel ook ‘uitdaagrecht’. 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text:p>
          <text:p text:style-name="al"/>
          <text:p text:style-name="al">Het ontwerpwetsvoorstel is op 5 juni 2020 door de ministerraad aanvaard en voor advies naar de Raad van State gestuurd en tot op heden nog niet ingediend bij het parlement.</text:p>
          <text:p text:style-name="al"/>
          <text:p text:style-name="al">
          <text:span text:style-name="nadrukvet">Definitie participatie</text:span>
        </text:p>
          <text:p text:style-name="al">Participatie omvat volgens de definitie het betrekken van ingezetenen en belanghebbenden bij de voorbereiding, uitvoering of evaluatie van gemeentelijk beleid. In de memorie van toelichting op het ontwerpwetsvoorstel staat hierover het volgende.</text:p>
          <text:p text:style-name="al">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text:p>
          <text:p text:style-name="al"/>
          <text:p text:style-name="al">
          <text:span text:style-name="nadrukvet">Procedure participatie</text:span>
        </text:p>
          <text:p text:style-name="al">Participatie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regeling via het Reglement van Orde voor de raad van de gemeente Assen 2019).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 </text:p>
          <text:p text:style-name="al"/>
          <text:p text:style-name="al">
          <text:span text:style-name="nadrukvet">Uitdaagrecht als specifieke vorm van participatie in de uitvoeringsfase</text:span>
        </text:p>
          <text:p text:style-name="al">Het ontwerpwetsvoorstel bevat een (facultatieve) bevoegdheid om het uitdaagrecht te regelen. Bij de uitvoering van beleid is het uitdaagrecht – ook wel Right to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 goedkoper te kunnen uitvoeren. </text:p>
          <text:p text:style-name="al"/>
          <text:p text:style-name="al">
          <text:span text:style-name="nadrukvet">Ruimte voor initiatieven van inwoners en lokale maatschappelijke partijen</text:span>
        </text:p>
          <text:p text:style-name="al">Het is van wezenlijk belang dat de gemeente Assen ruimte biedt voor initiatieven van onderop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
          <text:span text:style-name="nadrukvet">Taken burgemeester en wethouders</text:span>
        </text:p>
          <text:p text:style-name="al">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lokale maatschappelijke partij kan worden gelaten.</text:p>
          <text:p text:style-name="al"/>
          <text:p text:style-name="al">
          <text:span text:style-name="nadrukvet">Samenwerkingsrecht</text:span>
        </text:p>
          <text:p text:style-name="al">Onder uitdaagrecht wordt ook het zogenaamde samenwerkingsrecht begrepen, want er is geen</text:p>
          <text:p text:style-name="al">werkelijk onderscheid tussen deze twee begripp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
          <text:span text:style-name="nadrukvet">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text:p>
          <text:p text:style-name="al">gebaseerd.</text:p>
          <text:p text:style-name="al"/>
          <text:p text:style-name="al">
          <text:span text:style-name="nadrukvet">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 </text:p>
          <text:p text:style-name="al"/>
          <text:p text:style-name="al">De gemeente Assen voegt hier drie definities aan toe: inwonerparticipatie, overheidsparticipatie. Deze tijd kent veel complexe vraagstukken, die de gemeente alleen samen met bewoners, organisaties en ondernemers kan hanteren. Vaak neemt de gemeente hierin initiatief, steeds vaker komen Assenaren zelf met ideeën. Voor allerlei uiteenlopende trajecten richt de gemeente participatietrajecten in, zodat de ideeën van Assenaren hier een plek in kunnen krijgen en de plannen beter worden: inwonerparticipatie. De manier waarop dat gebeurt, is aan het veranderen. Niet alleen op momenten dat de gemeente de inbreng van inwoners vraagt maar ook om Assenaren met goede ideeën te faciliteren bij het ontplooien van hun initiatieven. Met aandacht voor een meer structurele samenwerking met bewoners(groepen): overheidsparticipatie.</text:p>
          <text:p text:style-name="al"/>
          <text:p text:style-name="al">
          <text:span text:style-name="nadrukvet">Uitdaagrecht</text:span>
        </text:p>
          <text:p text:style-name="al">Bij de omschrijving van het begrip uitdaagrecht is aangesloten bij de memorie van toelichting op het ontwerpwetsvoorstel Wet versterking participatie op decentraal niveau. Het uitdaagrecht berust bij ingezetenen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
          <text:span text:style-name="nadrukvet">Artikel 2. Doel verordening</text:span>
        </text:p>
          <text:p text:style-name="al">Participatie zorgt ervoor dat we in Assen zorgvuldig kunnen werken. Het helpt om duidelijk te maken wat Assenaren kunnen verwachten als ze meedoen. Ook staat de gemeente open om te praten over verschillende meningen en belangen. Maar soms gaat het niet goed. Ondanks hard werken is niet iedereen altijd blij met hoe dingen gaan. Soms vinden mensen dat de gemeente niet duidelijk genoeg is over hoe besluiten worden genomen. Of ze weten niet goed wat hun eigen rol is. Als mensen ontevreden zijn, is dat vaak over hoe het proces is gelopen, niet alleen over de uitkomst zelf.</text:p>
          <text:p text:style-name="al">Daarom wil Assen het beter doen met participatie. Dat betekent niet altijd meer participatie of meer inspraak, maar wel duidelijker en eerlijker. De nieuwe verordening helpt om van tevoren al goed na te denken over hoe we dingen aanpakken. Dit helpt om iedereen die belang heeft, goed te betrekken en extra inzet te tonen waar nodig.</text:p>
          <text:p text:style-name="al"/>
          <text:p text:style-name="al">Een goed participatieproces begint met duidelijk maken wat het doel is, wat we van Assenaren vragen, hoeveel invloed ze hebben en wat we met hun ideeën doen. Ook als de gemeente meedoet, ligt de uitkomst niet vast, maar moet iedereen duidelijk weten wat er verwacht wordt. Dit helpt om de besluiten van de gemeente sterker en legitiem te maken, wat heel belangrijk is voor de grote</text:p>
          <text:p text:style-name="al">uitdagingen waar we voor staan.</text:p>
          <text:p text:style-name="al"/>
          <text:p text:style-name="al">Goede participatie leidt niet altijd tot een oplossing waar iedereen blij mee is; verschillen blijven bestaan. Maar het is juist daarom belangrijk om goed te letten op het proces. Bij participatie draait het om openstaan voor verandering, samenwerken en verbinden met de stad. Dit vraagt van iedereen in Assen een open houding: bewoners, ondernemers, bestuurders en ambtenaren.</text:p>
          <text:p text:style-name="al"/>
          <text:p text:style-name="al">
          <text:span text:style-name="nadrukvet">Artikel 3. Onderwerp van participatie</text:span>
        </text:p>
          <text:p text:style-name="al">
          <text:span text:style-name="nadrukvet">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 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gezetenen en belanghebbenden wordt geregeld.</text:p>
          <text:p text:style-name="al"/>
          <text:p text:style-name="al">
          <text:span text:style-name="nadrukvet">Tweede lid</text:span>
        </text:p>
          <text:p text:style-name="al">In het tweede lid is bepaald dat participatie altijd mogelijk is als een wettelijk voorschrift daartoe verplicht.</text:p>
          <text:p text:style-name="al"/>
          <text:p text:style-name="al">
          <text:span text:style-name="nadrukvet">Artikel 4. Procedure participatie</text:span>
        </text:p>
          <text:p text:style-name="al">
          <text:span text:style-name="nadrukvet">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text:p>
          <text:p text:style-name="al"/>
          <text:p text:style-name="al">
          <text:span text:style-name="nadrukvet">Tweede lid</text:span>
        </text:p>
          <text:p text:style-name="al">Het bestuursorgaan legt in een participatienota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Deze participatienota kan onderdeel uitmaken van de bekendmaking van het eerste lid, maar kan ook later worden uitgewerkt en bekendgemaakt.</text:p>
          <text:p text:style-name="al"/>
          <text:p text:style-name="al">
          <text:span text:style-name="nadrukvet">Tweede lid, onder b</text:span>
        </text:p>
          <text:p text:style-name="al">Bij beïnvloedingsruimte kan worden gedacht aan en een keuze worden gemaakt uit: informeren, raadplegen, adviseren, of een combinatie daarvan.</text:p>
          <text:p text:style-name="al"/>
          <text:p text:style-name="al">
          <text:span text:style-name="nadrukvet">Tweede lid, onder c</text:span>
        </text:p>
          <text:p text:style-name="al">Kaders zijn bijvoorbeeld de inhoudelijke, financiële en procedurele kaders voor de participatie.</text:p>
          <text:p text:style-name="al"/>
          <text:p text:style-name="al">
          <text:span text:style-name="nadrukvet">Tweede lid, onder f</text:span>
        </text:p>
          <text:p text:style-name="al">Democratische waarden zijn bijvoorbeeld: gelijkheid, transparantie en verantwoording.</text:p>
          <text:p text:style-name="al"/>
          <text:p text:style-name="al">
          <text:span text:style-name="nadrukvet">Artikel 5. Eindverslag participatie</text:span>
        </text:p>
          <text:p text:style-name="al">
          <text:span text:style-name="nadrukvet">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vet">Tweede lid, onder a</text:span>
        </text:p>
          <text:p text:style-name="al">Onder overzicht van de gevolgde participatieprocedure wordt verstaan: Hoe is de procedure feitelijk</text:p>
          <text:p text:style-name="al">verlopen? Is afdeling 3.4 van de Awb onverkort toegepast? Wanneer is het beleidsvoornemen ter inzage gelegd, enz.</text:p>
          <text:p text:style-name="al"/>
          <text:p text:style-name="al">
          <text:span text:style-name="nadrukvet">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vet">Tweede lid, onder c</text:span>
        </text:p>
          <text:p text:style-name="al">Als het sluitstuk van participatie wordt voorgeschreven dat het bestuursorgaan aangeeft wat met de zienswijzen wordt gedaan.</text:p>
          <text:p text:style-name="al"/>
          <text:p text:style-name="al">
          <text:span text:style-name="nadrukvet">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8. Onderwerp van uitdaagrecht</text:span>
        </text:p>
          <text:p text:style-name="al">
          <text:span text:style-name="nadrukvet">Eerste lid</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
          <text:span text:style-name="nadrukvet">Derde lid</text:span>
        </text:p>
          <text:p text:style-name="al">In het derde lid is opgenomen voor welke taken het niet mogelijk is om de uitvoering van het gemeentebestuur over te nemen. Er kan ten aanzien van deze taken dus geen uitdaagrecht worden toegepast.</text:p>
          <text:p text:style-name="al"/>
          <text:p text:style-name="al">
          <text:span text:style-name="nadrukvet">Derde lid, onder a</text:span>
        </text:p>
          <text:p text:style-name="al">Onder lopende uitvoeringstrajecten vallen ook taken die al zijn aanbesteed of gecontracteerd.</text:p>
          <text:p text:style-name="al">
          <text:span text:style-name="nadrukvet">Derde lid, onder e </text:span>
        </text:p>
          <text:p text:style-name="al">Als de opdrachtwaarde boven de Europese drempelwaarde uitkomt, geldt dat in die gevallen aanbesteding is vereist. Ook onder de Europese drempelwaarde kan het zijn dat er een aanbesteding is vereist. Er kan gemotiveerd door het bestuursorgaan worden afgeweken van onderdrempelige aanbestedingen. De eventueel gegunde opdrachten moeten vanzelfsprekend voldoen aan de Gids Proportionaliteit en het inkoopbeleid van de gemeente Assen. Het college van Burgemeester en Wethouders geven nadere invulling over de inkoop en aanbesteding in een beleidsnota of beleidsregels.</text:p>
          <text:p text:style-name="al"/>
          <text:p text:style-name="al">
          <text:span text:style-name="nadrukvet">Artikel 9. Procedure uitdaagrecht</text:span>
        </text:p>
          <text:p text:style-name="al">
          <text:span text:style-name="nadrukvet">Eerste lid</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p text:style-name="al">
          <text:span text:style-name="nadrukvet">Derde lid</text:span>
        </text:p>
          <text:p text:style-name="al">De gemeente zorgt voor een vaste contactpersoon die de verzoekers gedurende het gehele uitdaagproces begeleidt.Een vaste contactpersoon betekent dat de verzoeker een vaste begeleider krijgt. Deze persoon kan bijvoorbeeld een ambtenaar zijn die ervaring heeft met soortgelijke uitvoeringstrajecten.</text:p>
          <text:p text:style-name="al"/>
          <text:p text:style-name="al">
          <text:span text:style-name="nadrukvet">Artikel 10. Evaluatie en monitoring</text:span>
        </text:p>
          <text:p text:style-name="al">
          <text:span text:style-name="nadrukvet">Eerste lid</text:span>
        </text:p>
          <text:p text:style-name="al">De evaluatie van de werking van deze verordening in de praktijk is wenselijk. Daarom wordt de uitvoering van deze verordening eenmaal per vijf jaar geëvalueerd. Er wordt een verslag aan de raad verzonden.</text:p>
          <text:p text:style-name="al"/>
          <text:p text:style-name="al">
          <text:span text:style-name="nadrukvet">Artikel 11. Intrekking oude regeling</text:span>
        </text:p>
          <text:p text:style-name="al">Met deze bepaling wordt de bestaande inspraakverordening gemeente Assen 2012 ingetrokken. Er wordt geen tijdstip vermeld waarop de oude verordening wordt ingetrokken. Dat is ook niet nodig. De datum waarop de oude verordening vervalt, is de datum waarop de Verordening participatie en uitdaagrecht in werking treedt (zie artikel 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95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TERMS.alternative">Verordening participatie en uitdaagrecht gemeente Assen</meta:user-defined>
    <dc:language>nl</dc:language>
    <meta:user-defined meta:name="OVERHEIDop.locatietype/OVERHEIDop.gebiedsmarkering">Gemeente</meta:user-defined>
    <meta:user-defined meta:name="DC.title">Verordening participatie en uitdaagrecht gemeente Assen</meta:user-defined>
    <meta:user-defined meta:name="DCTERMS.W3CDTF/DCTERMS.available">2024-07-22</meta:user-defined>
    <meta:user-defined meta:name="DCTERMS.W3CDTF/OVERHEIDop.jaargang">2024</meta:user-defined>
    <meta:user-defined meta:name="OVERHEIDop.publicationIssue">319518</meta:user-defined>
    <meta:user-defined meta:name="OVERHEIDop.betreftRegeling">CVDR723003_1</meta:user-defined>
    <meta:user-defined meta:name="xs:date/OVERHEIDop.startdatum">2024-07-23</meta:user-defined>
    <meta:user-defined meta:name="OVERHEIDop.GmbID/DC.identifier">gmb-2024-319518</meta:user-defined>
    <meta:user-defined meta:name="OVERHEIDop.versieInformatie"/>
  </office:meta>
</office:document-meta>
</file>