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voorbereidingsprocedure) Karekietstraat 13, 6883C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na heroverweging in bezwaar de volgende omgevingsvergunning hebben verleend:</text:p>
            <text:p text:style-name="common-al">
            <text:span text:style-name="nadrukvet">Zaaknummer: </text:span>Z2023-00006467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 </text:span>Karekietstraat 13, 6883CB Velp</text:p>
            <text:p text:style-name="common-al">
            <text:span text:style-name="nadrukvet">Datum besluit:</text:span> 20 juni 2024</text:p>
            <text:p text:style-name="common-al"/>
            <text:p text:style-name="common-al">
            <text:span text:style-name="nadrukvet">Vragen</text:span>
          </text:p>
            <text:p text:style-name="common-al">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
            <text:span text:style-name="nadrukvet">Beroep</text:span>
          </text:p>
            <text:p text:style-name="common-al">Indien u een belanghebbende bent kunt in beroep gaan bij de rechtbank als u het niet eens bent met dit besluit. Wilt u in beroep gaan? Stuur dan binnen 6 weken een beroepschrift naar: De Rechtbank Gelderland, Team Bestuursrecht,Postbus 9030, 6800 EM Arnhem. In uw beroepschrift moet minimaal staan:• Uw naam en adres.• De datum waarop u de brief geschreven hebt.• Een omschrijving van het besluit waar u het niet mee eens bent. Stuur ook een kopievan dat besluit mee.• De redenen waarom u het niet eens bent met dit besluit.• Het beroepschrift moet u ondertekenen U kunt het beroepschrift digitaal bij de rechtbank indienen via http://loket.rechtspraak.nl/bestuursrecht. Daarvoor hebt u een elektronische handtekening(DigiD) nodig. Kijk op de genoemde site voor de precieze voorwaarden. Voor het indienen van een beroepschrift en/of voorlopige voorziening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5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7</meta:user-defined>
    <meta:user-defined meta:name="DCTERMS.abstract">Betreft: plaatsen van een dakkapel aan de voorzijde van de woning op locatie Karekietstraat 13, 6883CB Velp, besluit genomen op 20 juni 2024 volgens reguliere voorbereidingsprocedure</meta:user-defined>
    <dc:language>nl</dc:language>
    <meta:user-defined meta:name="OVERHEIDop.locatietype/OVERHEIDop.gebiedsmarkering">Punt</meta:user-defined>
    <meta:user-defined meta:name="DC.title">verleend omgevingsvergunning (reguliere voorbereidingsprocedure) Karekietstraat 13, 6883CB Ve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11</meta:user-defined>
    <meta:user-defined meta:name="OVERHEIDop.GmbID/DC.identifier">gmb-2024-319511</meta:user-defined>
    <meta:user-defined meta:name="OVERHEIDop.versieInformatie"/>
  </office:meta>
</office:document-meta>
</file>