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deeltelijke intrekking vergunning uitbreiding varkenshouderij Katsberg 3 Meij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Peel en Maas heeft op 8 juli 2024 (verzonden op 17 juli 2024) besloten om een omgevingsvergunning voor het uitbreiden van een varkenshouderij op het adres Katsberg 3 in Meijel gedeeltelijk in te trekken. Het college trekt de vergunning gedeeltelijk in, omdat er lange tijd geen van de vergunde activiteiten zijn uitgevoerd. De intrekking is geregistreerd onder zaaknummer Z2024-00001312 en betreft de volgende onderdel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ouwactiviteit</text:p>
              </text:list-item>
              <text:list-item text:style-override="id1-3-2-1-1-3-2">
                <text:number>2.</text:number>
                <text:p text:style-name="al">milieubelastende activiteit</text:p>
                <text:p text:style-name="al"/>
              </text:list-item>
            </text:list>
            <text:p text:style-name="common-al">Het besluit en de bijbehorende stukken liggen vanaf 18 juli 2024 gedurende zes weken ter inzage in het Huis van de Gemeente, Wilhelminaplein 1 in Panningen. Wilt u deze inzien dan dient u hiervoor een afspraak te maken met de medewerkers van de Front-Office van team Vergunningen, Toezicht, Handhaving en Veiligheid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anghebbenden kunnen gedurende de inzagetermijn een gemotiveerd beroepschrift indienen bij de rechtbank Limburg, vestiging Roermond, sector bestuursrecht, Postbus 950, 6040 AZ Roermond. Dat doet u binnen zes weken na de dag van terinzagelegging van dit besluit. Daarmee voorkomt u dat het beroepschrift niet meer behandeld kan worden. </text:p>
            <text:p text:style-name="common-al"/>
            <text:p text:style-name="common-al">Het besluit geldt ook tijdens de beroepsprocedure. Als u wilt dat het besluit niet ingaat, kunt u om een voorlopige voorziening of schorsing vragen bij de rechtbank. Dat is een voorlopige beslissing om ons besluit niet in te laten gaan. Een voorlopige voorziening vraagt u aan bij de voorzieningenrechter van de rechtbank Limburg, vestiging Roermond, sector bestuursrecht, Postbus 950, 6040 AZ Roermond </text:p>
            <text:p text:style-name="common-al"/>
            <text:p text:style-name="common-al">U kunt ook beroep instellen of een voorlopige voorziening vrag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Meer informatie krijgt u bij de rechtbank via telefoonnummer (0475) 35 22 22. </text:p>
            <text:p text:style-name="common-al"/>
            <text:p text:style-name="common-al">
            <text:span text:style-name="nadrukvet">Meer informatie?</text:span>
          </text:p>
            <text:p text:style-name="common-al">Voor meer informatie over dit besluit kunt u contact opnemen met de medewerkers van de Front-Office van team Vergunningen, Toezicht, Handhaving en Veiligheid. E-mailadres: <text:a xlink:href="mailto:info@peelenmaas.nl" xlink:type="simple">info@peelenmaas.nl</text:a> of telefoonnummer: 077-306 66 66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nningen, 17 juli 2024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950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0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0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deeltelijke intrekking vergunning uitbreiding varkenshouderij Katsberg 3 Meijel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508</meta:user-defined>
    <meta:user-defined meta:name="OVERHEIDop.GmbID/DC.identifier">gmb-2024-319508</meta:user-defined>
    <meta:user-defined meta:name="OVERHEIDop.versieInformatie"/>
  </office:meta>
</office:document-meta>
</file>