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rhoeksweg 34 in Raalte (voorlopig adres)</text:span>
          </text:p>
            <text:p text:style-name="common-al">(zaaknummer 0177ESUITE373262024)</text:p>
            <text:p text:style-name="common-al">Op 20 december 2023 is een m.e.r.-beoordelingsnotitie (notitie), als bedoeld in artikel 7.16, eerste lid van de Wet milieubeheer (Wm), ontvangen.</text:p>
            <text:p text:style-name="common-al">Algemene tekst:</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toestaan van een bedrijfswoning.</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95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M.E.R.-BEOORDELING</meta:user-defined>
    <meta:user-defined meta:name="DCTERMS.W3CDTF/DCTERMS.available">2024-07-22</meta:user-defined>
    <meta:user-defined meta:name="DCTERMS.W3CDTF/OVERHEIDop.jaargang">2024</meta:user-defined>
    <meta:user-defined meta:name="OVERHEIDop.publicationIssue">319504</meta:user-defined>
    <meta:user-defined meta:name="OVERHEIDop.GmbID/DC.identifier">gmb-2024-319504</meta:user-defined>
    <meta:user-defined meta:name="OVERHEIDop.versieInformatie"/>
  </office:meta>
</office:document-meta>
</file>