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uchthal op 2 bestaande buitentennisbanen{TEKST AFGEBROKEN], Bovenkerkerweg nabij nr. 81, ASV00O3153, 1187X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li 2024 een aanvraag voor een omgevingsvergunning ontvangen. De vergunning is aangevraagd voor het plaatsen van een luchthal op 2 bestaande buitentennisbanen van oktober t/m maart voor een periode van minimaal 10 jaar op locatie Bovenkerkerweg nabij nr. 81, ASV00O3153, 1187X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7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50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79</meta:user-defined>
    <meta:user-defined meta:name="DCTERMS.abstract">Betreft: aanvraag op locatie Bovenkerkerweg nabij nr. 81, ASV00O3153, 1187XC Amstelveen</meta:user-defined>
    <dc:language>nl</dc:language>
    <meta:user-defined meta:name="OVERHEIDop.locatietype/OVERHEIDop.gebiedsmarkering">Vlak</meta:user-defined>
    <meta:user-defined meta:name="DC.title">Aanvraag omgevingsvergunning voor het plaatsen van een luchthal op 2 bestaande buitentennisbanen{TEKST AFGEBROKEN], Bovenkerkerweg nabij nr. 81, ASV00O3153, 1187XC Amstelve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03</meta:user-defined>
    <meta:user-defined meta:name="OVERHEIDop.GmbID/DC.identifier">gmb-2024-319503</meta:user-defined>
    <meta:user-defined meta:name="OVERHEIDop.versieInformatie"/>
  </office:meta>
</office:document-meta>
</file>