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dere locaties in de gemeente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aanvraag omgevingsvergunning ontvangen.</text:p>
            <text:p text:style-name="common-al">Het betreft een aanvraag voor meerdere locaties, nabij Heerseweg 137,  nabij Nieuwe Kerkstraat 39, nabij Zittardsestraat 5, nabij Nieuwe Kerkstraat 46A en 48, nabij Oude Kerkstraat, nabij Blaarthemseweg 86, nabij Sondervick 127 en nabij Hoogeind 64 met omschrijving het kappen van bomen.</text:p>
            <text:p text:style-name="common-al">De zaak is geregistreerd onder nummer VHZ2024-00075.</text:p>
            <text:p text:style-name="last-al">Deze aanvraag ligt niet ter inzage. De aanvraag kunt u op verzoek inzien. U kunt hiervoor contact opnemen met de afdeling Mens en Omgeving. Stuur een e-mail naar omgevingsloket@veldhoven.nl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95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HZ2024-00075</meta:user-defined>
    <meta:user-defined meta:name="DCTERMS.abstract">kappen van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eerdere locaties in de gemeente Veldhoven</meta:user-defined>
    <meta:user-defined meta:name="DCTERMS.W3CDTF/DCTERMS.available">2024-01-18</meta:user-defined>
    <meta:user-defined meta:name="DCTERMS.W3CDTF/OVERHEIDop.jaargang">2024</meta:user-defined>
    <meta:user-defined meta:name="OVERHEIDop.publicationIssue">31950</meta:user-defined>
    <meta:user-defined meta:name="OVERHEIDop.GmbID/DC.identifier">gmb-2024-31950</meta:user-defined>
    <meta:user-defined meta:name="OVERHEIDop.versieInformatie"/>
  </office:meta>
</office:document-meta>
</file>