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venement Zonnestral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evenement Zonnestralen</text:p>
            <text:p text:style-name="common-al">Locatie: ’t Romienendal, Aladnaweg 3 in Aalten</text:p>
            <text:p text:style-name="common-al">Datum/periode: op 11 augustus 2024 van 14.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4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evenement Zonnestralen, Aalten</meta:user-defined>
    <meta:user-defined meta:name="DCTERMS.W3CDTF/DCTERMS.available">2024-07-24</meta:user-defined>
    <meta:user-defined meta:name="DCTERMS.W3CDTF/OVERHEIDop.jaargang">2024</meta:user-defined>
    <meta:user-defined meta:name="OVERHEIDop.publicationIssue">319493</meta:user-defined>
    <meta:user-defined meta:name="OVERHEIDop.GmbID/DC.identifier">gmb-2024-319493</meta:user-defined>
    <meta:user-defined meta:name="OVERHEIDop.versieInformatie"/>
  </office:meta>
</office:document-meta>
</file>