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eimuiderbrug, T.h.v. Leimuiderdijk nabij 344, 2155 MT, vernieuwen van een steiger in de Ringvaart, verzenddatum 15-01-2024, zaaknummer 03947401179, olonummer 78012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94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eimuiderbrug, T.h.v. Leimuiderdijk nabij 344, 2155 MT, vernieuwen van een steiger in de Ringvaart, verzenddatum 15-01-2024, zaaknummer 03947401179, olonummer 7801219.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49</meta:user-defined>
    <meta:user-defined meta:name="OVERHEIDop.GmbID/DC.identifier">gmb-2024-31949</meta:user-defined>
    <meta:user-defined meta:name="OVERHEIDop.versieInformatie"/>
  </office:meta>
</office:document-meta>
</file>