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enstertijden bij gelegenheid voor laden en lossen in de Tweeling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AS2</text:span>
            <text:span text:style-name="nadrukvet">4</text:span>
            <text:span text:style-name="nadrukvet">/</text:span>
            <text:span text:style-name="nadrukvet">03576</text:span>
            <text:span text:style-name="nadrukvet"> – 2</text:span>
            <text:span text:style-name="nadrukvet">4</text:span>
            <text:span text:style-name="nadrukvet">/001252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Tweelingenstraat gelegen is in de wijk Oosterflank binnen het gebied Prins Alexander van de gemeente Rotterdam;</text:p>
            <text:p text:style-name="common-al">dat de Tweelingenstraat een erftoegangsweg betreft, waarbij er een maximumsnelheid van 30 km per uur geldt;</text:p>
            <text:p text:style-name="common-al">dat in de Tweelingenstraat tweerichtingsverkeer is toegestaan waar tevens een stilstaan verbod geldt en cameratoezicht aanwezig is;</text:p>
            <text:p text:style-name="common-al">dat de Tweelingenstraat onder het winkelcentrum Alexandrium loopt;</text:p>
            <text:p text:style-name="common-al">dat er rondom de Tweelingenstraat werkzaamheden plaatsvinden voor het nieuwe woongebouw Grote Beer, waardoor er extra werkverkeer rijdt;</text:p>
            <text:p text:style-name="common-al">dat tevens het winkelcentrum Alexandrium recentelijk is gerenoveerd;</text:p>
            <text:p text:style-name="common-al">dat er ter hoogte van de onderdoorgang aan één zijde van de Tweelingenstraat twee laad- en losgelegenheden aanwezig zijn voor de bevoorrading van de winkels;</text:p>
            <text:p text:style-name="common-al">dat er onderborden geplaatst zijn waarop enkel aangegeven wordt dat er vanaf 07:00 geladen en gelost mag worden; </text:p>
            <text:p text:style-name="common-al">dat de laad- en losactiviteiten onbeperkt mogen plaatsvinden, wat leidt tot geluidsoverlast bij bewoners van de Grote Beer/Zuiderkruisstraat en de Voermanweg, met name in de ochtenduren;</text:p>
            <text:p text:style-name="common-al">dat het gewenst is om de laad- en losactiviteiten enkel binnen beperkte tijden te laten plaatsvinden om de geluidsoverlast voor omwonenden te beperken; </text:p>
            <text:p text:style-name="common-al">dat er daarom venstertijden worden ingesteld bij de laad- en losgelegenheden in de Tweelingenstraat ter hoogte van nummer 53, waarbij het laden en lossen alleen toegestaan is van maandag tot en met zondag tussen 07:00 uur en 23:00 uur;</text:p>
            <text:p text:style-name="common-al">dat met de voorgestelde verkeersmaatregel de geluidsoverlast voor omwonenden teruggedrongen wordt en daarmee ten goede komt aan de leefbaarheid;</text:p>
            <text:p text:style-name="common-al">dat er afstemming heeft plaatsgevonden met de aldaar gevestigde ondernemer;</text:p>
            <text:p text:style-name="common-al">dat er informatieverstrekking heeft plaatsgevonden richting de gebruikers van de laad- en losgelegenheid;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item text:style-override="id1-3-2-2-1-19-5">
                <text:number>•</text:number>
                <text:p text:style-name="al">het voorkomen of beperken van door het verkeer veroorzaakte overlast, hinder of schade alsmede de gevolgen voor het milieu, bedoeld in de <text:a xlink:href="https://wetten.overheid.nl/jci1.3:c:BWBR0003245&amp;g=2024-06-14&amp;z=2024-06-14" xlink:type="simple">Wet milieubeheer</text:a>;</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venstertijden bij de twee laad- en losgelegenheden in de Tweelingenstraat ter hoogte van nummer 53, middels</text:p>
            <text:list text:style-name="id1-3-2-2-1-30">
              <text:list-item text:style-override="id1-3-2-2-1-30-1">
                <text:number>•</text:number>
                <text:p text:style-name="al">het plaatsen van twee onderborden met venstertijden van ‘ma t/m zo, 07 – 23 h’ onder de bestaande borden E07 zoals bedoeld in bijlage I van het RVV 1990;</text:p>
              </text:list-item>
              <text:list-item text:style-override="id1-3-2-2-1-3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jul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nstertijden bij gelegenheid voor laden en lossen  - Tweeling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576 – 24/0012529</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instellen venstertijden bij gelegenheid voor laden en lossen in de Tweelingenstraat te Rotterdam</meta:user-defined>
    <meta:user-defined meta:name="DCTERMS.W3CDTF/DCTERMS.available">2024-07-22</meta:user-defined>
    <meta:user-defined meta:name="OVERHEIDop.externeBijlage">Situatietekening|exb-2024-29125</meta:user-defined>
    <meta:user-defined meta:name="DCTERMS.W3CDTF/OVERHEIDop.jaargang">2024</meta:user-defined>
    <meta:user-defined meta:name="OVERHEIDop.publicationIssue">319482</meta:user-defined>
    <meta:user-defined meta:name="OVERHEIDop.GmbID/DC.identifier">gmb-2024-319482</meta:user-defined>
    <meta:user-defined meta:name="OVERHEIDop.versieInformatie"/>
  </office:meta>
</office:document-meta>
</file>