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platanen  het perceel Hortensiastraat  (gem. Smilde, sectie L, nummer 3350) (11-01-2024)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text:p>
            <text:p text:style-name="common-al">voor het kappen van drie platanen op het perceel Hortensiastraat (gem. Smilde, sectie L, nummer 3350) (11-01-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94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voor het kappen van drie platanen  het perceel Hortensiastraat  (gem. Smilde, sectie L, nummer 3350) (11-01-2024)</meta:user-defined>
    <meta:user-defined meta:name="DCTERMS.W3CDTF/DCTERMS.available">2024-01-18</meta:user-defined>
    <meta:user-defined meta:name="DCTERMS.W3CDTF/OVERHEIDop.jaargang">2024</meta:user-defined>
    <meta:user-defined meta:name="OVERHEIDop.publicationIssue">31948</meta:user-defined>
    <meta:user-defined meta:name="OVERHEIDop.GmbID/DC.identifier">gmb-2024-31948</meta:user-defined>
    <meta:user-defined meta:name="OVERHEIDop.versieInformatie"/>
  </office:meta>
</office:document-meta>
</file>