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 Dag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Lensink Aardappelen Aalten</text:p>
            <text:p text:style-name="common-al">Activiteit: Open Dag</text:p>
            <text:p text:style-name="common-al">Locatie: Rosierweg 2, Aalten</text:p>
            <text:p text:style-name="common-al">Datum/periode: op 7 september 2024 van 10.00 tot 16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947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Open Dag, Aal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479</meta:user-defined>
    <meta:user-defined meta:name="OVERHEIDop.GmbID/DC.identifier">gmb-2024-319479</meta:user-defined>
    <meta:user-defined meta:name="OVERHEIDop.versieInformatie"/>
  </office:meta>
</office:document-meta>
</file>