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vernieuwen van het bestaande dak op de locatie Buurmansweg 38 te Nijmegen zaaknummer AB24.002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en vernieuwen van het bestaande dak op de locatie Buurmansweg 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47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en vernieuwen van het bestaande dak op de locatie Buurmansweg 38 te Nijmegen zaaknummer AB24.00221</meta:user-defined>
    <meta:user-defined meta:name="DCTERMS.W3CDTF/DCTERMS.available">2024-07-22</meta:user-defined>
    <meta:user-defined meta:name="DCTERMS.W3CDTF/OVERHEIDop.jaargang">2024</meta:user-defined>
    <meta:user-defined meta:name="OVERHEIDop.publicationIssue">319477</meta:user-defined>
    <meta:user-defined meta:name="OVERHEIDop.GmbID/DC.identifier">gmb-2024-319477</meta:user-defined>
    <meta:user-defined meta:name="OVERHEIDop.versieInformatie"/>
  </office:meta>
</office:document-meta>
</file>