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an van Dieststraat 5, 3633CL Vreeland - Het plaatsen van een dakkapel aan de voor-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li 2024</text:p>
            <text:p text:style-name="common-al">Zaaknummer: Z2024-00000747</text:p>
            <text:p text:style-name="common-al">U kunt bezwaar maken tot en met 30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47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7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7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7</meta:user-defined>
    <meta:user-defined meta:name="DCTERMS.abstract">Betreft: Beschikking op aanvraag op locatie Jan van Dieststraat 5, 3633CL Vreeland</meta:user-defined>
    <dc:language>nl</dc:language>
    <meta:user-defined meta:name="OVERHEIDop.locatietype/OVERHEIDop.gebiedsmarkering">Vlak</meta:user-defined>
    <meta:user-defined meta:name="DC.title">Gemeente Stichtse Vecht - Omgevingsvergunning Jan van Dieststraat 5, 3633CL Vreeland - Het plaatsen van een dakkapel aan de voor- en achterzijde van een woning</meta:user-defined>
    <meta:user-defined meta:name="OVERHEIDop.datumEindeReactietermijn">2024-08-30</meta:user-defined>
    <meta:user-defined meta:name="OVERHEIDop.terinzageleggingBG">https://jeleefomgeving.nl/inzien/823214527/8ad0efa5-441c-11ef-a33d-00505601200c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74</meta:user-defined>
    <meta:user-defined meta:name="OVERHEIDop.GmbID/DC.identifier">gmb-2024-319474</meta:user-defined>
    <meta:user-defined meta:name="OVERHEIDop.versieInformatie"/>
  </office:meta>
</office:document-meta>
</file>