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i.c.m een dakkapel op de locatie Floresstraat 98 te Dordrecht zaaknummer Z-24-4473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okverhoging i.c.m een dakkapel op de locatie Floresstraat 9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46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6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6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okverhoging i.c.m een dakkapel op de locatie Floresstraat 98 te Dordrecht zaaknummer Z-24-447335</meta:user-defined>
    <meta:user-defined meta:name="DCTERMS.W3CDTF/DCTERMS.available">2024-07-22</meta:user-defined>
    <meta:user-defined meta:name="DCTERMS.W3CDTF/OVERHEIDop.jaargang">2024</meta:user-defined>
    <meta:user-defined meta:name="OVERHEIDop.publicationIssue">319469</meta:user-defined>
    <meta:user-defined meta:name="OVERHEIDop.GmbID/DC.identifier">gmb-2024-319469</meta:user-defined>
    <meta:user-defined meta:name="OVERHEIDop.versieInformatie"/>
  </office:meta>
</office:document-meta>
</file>