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erbod tot stilstaan en parkeerverbodszone in de omgeving van de Sint-Lucia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AS2</text:span><text:span text:style-name="nadrukvet">4</text:span><text:span text:style-name="nadrukvet">/</text:span><text:span text:style-name="nadrukvet">03632</text:span><text:span text:style-name="nadrukvet"> – 2</text:span><text:span text:style-name="nadrukvet">4</text:span><text:span text:style-name="nadrukvet">/</text:span><text:span text:style-name="nadrukvet">001262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int-Luciastraat en Hennekijnstraat gelegen zijn in het gebied Centrum van de gemeente Rotterdam;</text:p>
            <text:p text:style-name="common-al">dat de Sint-Luciastraat en Hennekijnstraat erftoegangswegen betreffen, waarbij in de huidige situatie nog een maximumsnelheid van 50 km per uur geldt;</text:p>
            <text:p text:style-name="common-al">dat er in de Sint-Luciastraat en Hennekijnstraat langsparkeervakken aanwezig zijn aan één zijde van de rijbaan; </text:p>
            <text:p text:style-name="common-al">dat de Hennekijnstraat en Sint-Luciastraat smalle straten betreffen waarbij in de Hennekijnstraat verkeer in beide richtingen mag rijden en in de Sint-Luciastraat enkel in éénrichting;</text:p>
            <text:p text:style-name="common-al">dat er werkzaamheden plaatsvinden voor een appartementencomplex aan de Coolsingel 75;</text:p>
            <text:p text:style-name="common-al">dat hier voor de start van de werkzaamheden garageboxen waren gesitueerd waar niet voor geparkeerd mag worden;</text:p>
            <text:p text:style-name="common-al">dat er sinds de start van deze werkzaamheden auto’s ongewenst parkeren in de Sint-Luciastraat en de Hennekijnstraat;</text:p>
            <text:p text:style-name="common-al">dat het werkverkeer moet kunnen laden en lossen in de Sint-Luciastraat en de Hennekijnstraat;</text:p>
            <text:p text:style-name="common-al">dat het werkverkeer hinder ervaart door de ongewenst geparkeerde auto’s;</text:p>
            <text:p text:style-name="common-al">dat er veel losstaande parkeerverboden in de Sint-Luciastraat en Hennekijnstraat gelden, door middel van gele onderbroken strepen en borden;</text:p>
            <text:p text:style-name="common-al">dat het wenselijk is om de losstaande parkeerverboden uniform te maken door middel van een parkeerverbodszone; </text:p>
            <text:p text:style-name="common-al">dat er daarom een parkeerverbodszone wordt ingesteld in de Hennekijnstraat vanaf de kruising met de Aert van Nesstraat;</text:p>
            <text:p text:style-name="common-al">dat de parkeerverbodszone zal gelden tot aan het einde van de Sint-Luciastraat ter hoogte van de kruising met de Aert van Nesstraat;</text:p>
            <text:p text:style-name="common-al">dat auto’s in de bocht tussen de Hennekijnstraat en Sint-Luciastraat staan geparkeerd;</text:p>
            <text:p text:style-name="common-al">dat werkverkeer hierdoor de bocht niet kan maken;</text:p>
            <text:p text:style-name="common-al">dat we daarom een verbod tot stilstaan instellen door het aanbrengen van een gele doorgetrokken streep; </text:p>
            <text:p text:style-name="common-al">dat met de voorgenomen verkeersmaatregelen de doorstroming en bereikbaarheid voor het werkverkeer en regulier bestemmingsverkeer wordt verbeterd in de Sint-Luciastraat en Hennekijnstraat;dat de maatregel, gelet op artikel 2 van de Wegenverkeerswet 1994 (Wvw, besluit van 21 april 1994, Staatsblad (Stb.) 1994, 475, zoals nadien gewijzigd), strekt tot:</text:p>
            <text:list text:style-name="id1-3-2-2-1-21">
              <text:list-item text:style-override="id1-3-2-2-1-21-1">
                <text:number>•</text:number>
                <text:p text:style-name="al">het in stand houden van de weg en het waarborgen van de bruikbaarheid daarvan; </text:p>
              </text:list-item>
              <text:list-item text:style-override="id1-3-2-2-1-21-2">
                <text:number>•</text:number>
                <text:p text:style-name="al">het zoveel mogelijk waarborgen van de vrijheid van het verkeer;</text:p>
              </text:list-item>
              <text:list-item text:style-override="id1-3-2-2-1-21-3">
                <text:number>•</text:number>
                <text:p text:style-name="al">het verzekeren van de veiligheid op de weg; </text:p>
              </text:list-item>
              <text:list-item text:style-override="id1-3-2-2-1-21-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trekken van parkeerverboden in de Sint-Luciastraat en Hennekijnstraat, middels</text:p>
            <text:list text:style-name="id1-3-2-2-1-31">
              <text:list-item text:style-override="id1-3-2-2-1-31-1">
                <text:number>•</text:number>
                <text:p text:style-name="al">het verwijderen van 5 borden E01 inclusief onderborden zoals bedoeld in bijlage I van het RVV 1990 in de Sint-Luciastraat;</text:p>
              </text:list-item>
            </text:list>
            <text:p text:style-name="common-al"/>
            <text:p text:style-name="common-al">Tot het instellen van een parkeerverbodszone in de Sint-Luciastraat en Hennekijnstraat vanaf de kruising met de Aert van Nesstraat, tot de kruising met de Aert van Nesstraat, middels</text:p>
            <text:list text:style-name="id1-3-2-2-1-34">
              <text:list-item text:style-override="id1-3-2-2-1-34-1">
                <text:number>•</text:number>
                <text:p text:style-name="al">het plaatsen van een bord E01zb zoals bedoeld in bijlage I van het RVV 1990 op een nieuwe flespaal in de Hennekijnstraat ter hoogte van de kruising met de Aert van Nesstraat;</text:p>
              </text:list-item>
              <text:list-item text:style-override="id1-3-2-2-1-34-2">
                <text:number>•</text:number>
                <text:p text:style-name="al">het plaatsen van een bord E01ze zoals bedoeld in bijlage I van het RVV 1990 op een bestaande lichtmast (nr 005) in de Hennekijnstraat ter hoogte van de kruising met de Aert van Nesstraat;</text:p>
              </text:list-item>
              <text:list-item text:style-override="id1-3-2-2-1-34-3">
                <text:number>•</text:number>
                <text:p text:style-name="al">het plaatsen van een bord E01ze zoals bedoeld in bijlage I van het RVV 1990 op een nieuwe flespaal in de Sint-Luciastraat ter hoogte van de kruising met de Aert van Nesstraat;</text:p>
              </text:list-item>
            </text:list>
            <text:p text:style-name="common-al"/>
            <text:p text:style-name="common-al">Tot het instellen van een verbod tot stilstaan in de Hennekijnstraat ter hoogte van nummers 4-6, in de bocht, middels</text:p>
            <text:list text:style-name="id1-3-2-2-1-37">
              <text:list-item text:style-override="id1-3-2-2-1-37-1">
                <text:number>•</text:number>
                <text:p text:style-name="al">het aanbrengen van een gele doorgetrokken streep zoals bedoeld in artikel 23 lid 1 onder g van het RVV 1990; </text:p>
              </text:list-item>
              <text:list-item text:style-override="id1-3-2-2-1-37-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jul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6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6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Rotterdam - Instellen verbod tot stilstaan en parkeerverbodszone  - Omgeving van de Sint-Lucia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3632 – 24/0012626</meta:user-defined>
    <meta:user-defined meta:name="OVERHEIDop.verkeersbordcode">E01zb</meta:user-defined>
    <meta:user-defined meta:name="OVERHEIDop.verkeersbordcode">E01ze</meta:user-defined>
    <meta:user-defined meta:name="OVERHEIDop.verkeersbordcode">E1</meta:user-defined>
    <meta:user-defined meta:name="OVERHEIDop.verkeersbordcode">WM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erbod tot stilstaan en parkeerverbodszone in de omgeving van de Sint-Luciastraat te Rotterdam</meta:user-defined>
    <meta:user-defined meta:name="DCTERMS.W3CDTF/DCTERMS.available">2024-07-22</meta:user-defined>
    <meta:user-defined meta:name="OVERHEIDop.externeBijlage">Situatietekening|exb-2024-29124</meta:user-defined>
    <meta:user-defined meta:name="DCTERMS.W3CDTF/OVERHEIDop.jaargang">2024</meta:user-defined>
    <meta:user-defined meta:name="OVERHEIDop.publicationIssue">319466</meta:user-defined>
    <meta:user-defined meta:name="OVERHEIDop.GmbID/DC.identifier">gmb-2024-319466</meta:user-defined>
    <meta:user-defined meta:name="OVERHEIDop.versieInformatie"/>
  </office:meta>
</office:document-meta>
</file>