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het Laurenskwartier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AS2</text:span><text:span text:style-name="nadrukvet">4</text:span><text:span text:style-name="nadrukvet">/</text:span><text:span text:style-name="nadrukvet">03631</text:span><text:span text:style-name="nadrukvet"> – 2</text:span><text:span text:style-name="nadrukvet">4</text:span><text:span text:style-name="nadrukvet">/</text:span><text:span text:style-name="nadrukvet">0012625</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Laurenskwartier tussen de Coolsingel, Pompenburg, Goudsesingel, Mariniersweg en Blaak gelegen is in de wijk Stadsdriehoek binnen het gebied Centrum van de gemeente Rotterdam;</text:p>
            <text:p text:style-name="common-al">dat de straten binnen het Laurenskwartier erftoegangswegen zijn en voor het overgrote deel onderdeel zijn van een 30 km/u zone; </text:p>
            <text:p text:style-name="common-al">dat in een aantal straten aansluitend op het aldaar gelegen politiebureau aan de Doelstraat nog een maximumsnelheid van 50 km/u geldt; </text:p>
            <text:p text:style-name="common-al">dat er binnen het Laurenskwartier grotendeels parkeerverboden gelden, waar diverse verkeersbesluiten voor genomen zijn voor onder andere de Binnenrotte en Botersloothof;</text:p>
            <text:p text:style-name="common-al">dat er tevens een verkeersbesluit met kenmerknummers 23/0013470 – AS23/06756 is genomen voor het toestaan van fietsers in het voetgangersgebied op de Binnenrotte;</text:p>
            <text:p text:style-name="common-al">dat de Delftsevaart een eenrichtingsstraat betreft waar na de kruising met de Meent bij de Meentbrug een parkeerverbodszone geldt;</text:p>
            <text:p text:style-name="common-al">dat er in de Delftsevaart aan het begin bij de kruising met de Oppert tevens voertuigen parkeren langs de straat;</text:p>
            <text:p text:style-name="common-al">dat gezien het hier ontbreken van een parkeerverbodszone het niet mogelijk is om op het foutparkeren te handhaven; </text:p>
            <text:p text:style-name="common-al">dat het parkeren op/langs de straat vaak leidt tot problemen op gebied van doorstroming en daarmee de kans op onveilige verkeerssituaties toeneemt;</text:p>
            <text:p text:style-name="common-al">dat er in de Meent veel losstaande parkeerverbodsborden aanwezig zijn, waardoor de verkeerssituatie tot verwarring leidt; </text:p>
            <text:p text:style-name="common-al">dat het gelet op de duidelijkheid en uniformiteit van de parkeerverboden het gewenst is om aan de randen van het Laurenskwartier een parkeerverbodszone in te stellen;</text:p>
            <text:p text:style-name="common-al">dat er daarom een parkeerverbodszone wordt ingesteld op de volgende locaties:</text:p>
            <text:p text:style-name="common-al">- Haagseveer ter hoogte van de kruising met de Pompenbrug;</text:p>
            <text:p text:style-name="common-al">- Lombardkade ter hoogte van de kruising met de Goudsesingel; </text:p>
            <text:p text:style-name="common-al">- Meent ter hoogte van de kruising met de Goudsesingel;</text:p>
            <text:p text:style-name="common-al">- Vogelenzang ter hoogte van de kruising met de Mariniersweg;</text:p>
            <text:p text:style-name="common-al">- Hoogstraat ter hoogte van de kruising met de Mariniersweg;</text:p>
            <text:p text:style-name="common-al">- Rijstuin ter hoogte van de kruising met de Mariniersweg;</text:p>
            <text:p text:style-name="common-al">- Keizerstraat ter hoogte van de kruising met de Blaak;</text:p>
            <text:p text:style-name="common-al">- Korte Hoogstraat ter hoogte van de kruising met de Blaak;</text:p>
            <text:p text:style-name="common-al">- Bulgersteyn ter hoogte van de kruising met de Coolsingel;</text:p>
            <text:p text:style-name="common-al">- Meent ter hoogte van de kruising met de Coolsingel;</text:p>
            <text:p text:style-name="common-al">- Doelwater ter hoogte van de kruising met de Coolsingel.</text:p>
            <text:p text:style-name="common-al">dat hiermee het parkeerverbod in het Laurenskwartier uniform is en er alleen binnen de daarvoor bestemde parkeervakken geparkeerd mag worden; </text:p>
            <text:p text:style-name="common-al">dat de losstaande parkeerverboden daarmee komen te vervallen; </text:p>
            <text:p text:style-name="common-al">dat met de voorgestelde verkeersmaatregel het parkeerverbod goed te handhaven is en de doorstroming in de straten bevorderd;</text:p>
            <text:p text:style-name="common-al">dat de maatregel, gelet op artikel 2 van de Wegenverkeerswet 1994 (Wvw, besluit van 21 april 1994, Staatsblad (Stb.) 1994, 475, zoals nadien gewijzigd), strekt tot:</text:p>
            <text:list text:style-name="id1-3-2-2-1-31">
              <text:list-item text:style-override="id1-3-2-2-1-31-1">
                <text:number>•</text:number>
                <text:p text:style-name="al">het in stand houden van de weg en het waarborgen van de bruikbaarheid daarvan; </text:p>
              </text:list-item>
              <text:list-item text:style-override="id1-3-2-2-1-31-2">
                <text:number>•</text:number>
                <text:p text:style-name="al">het zoveel mogelijk waarborgen van de vrijheid van het verkeer;</text:p>
              </text:list-item>
              <text:list-item text:style-override="id1-3-2-2-1-31-3">
                <text:number>•</text:number>
                <text:p text:style-name="al">het verzekeren van de veiligheid op de weg; </text:p>
              </text:list-item>
              <text:list-item text:style-override="id1-3-2-2-1-3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begin en einde parkeerverbodszone in de Haagseveer, Doelwater en Keizerstraat, middels</text:p>
            <text:list text:style-name="id1-3-2-2-1-41">
              <text:list-item text:style-override="id1-3-2-2-1-41-1">
                <text:number>•</text:number>
                <text:p text:style-name="al">het plaatsen van bord E01zb en bord E01ze zoals bedoeld in bijlage I van het RVV 1990 in de Haagseveer ter hoogte van de kruising met de Pompenburg; </text:p>
              </text:list-item>
              <text:list-item text:style-override="id1-3-2-2-1-41-2">
                <text:number>•</text:number>
                <text:p text:style-name="al">het plaatsen van bord E01zb en bord E01ze zoals bedoeld in bijlage I van het RVV 1990 in de Doelwater ter hoogte van de kruising met de Coolsingel; </text:p>
              </text:list-item>
              <text:list-item text:style-override="id1-3-2-2-1-41-3">
                <text:number>•</text:number>
                <text:p text:style-name="al">het plaatsen van bord E01zb en bord E01ze zoals bedoeld in bijlage I van het RVV 1990 in de Keizerstraat ter hoogte van de kruising met de Blaak; </text:p>
              </text:list-item>
            </text:list>
            <text:p text:style-name="common-al">Tot het instellen van een begin en einde parkeerverbodszone in combinatie met bestaande begin en einde zone 30 in de Lombardkade, Meent, Vogelenzang, Hoogstraat, Rijstuin, Korte Hoogstraat en Bulgersteijn, middels</text:p>
            <text:list text:style-name="id1-3-2-2-1-43">
              <text:list-item text:style-override="id1-3-2-2-1-43-1">
                <text:number>•</text:number>
                <text:p text:style-name="al">het plaatsen van bord A0130E01zb en bord A0230E01ze zoals bedoeld in bijlage I van het RVV 1990 in de Lombardkade ter hoogte van de kruising met de Goudsesingel;</text:p>
              </text:list-item>
              <text:list-item text:style-override="id1-3-2-2-1-43-2">
                <text:number>•</text:number>
                <text:p text:style-name="al">het plaatsen van bord A0130E01zb en bord A0230E01ze zoals bedoeld in bijlage I van het RVV 1990 in de Meent ter hoogte van de kruising met de Goudsesingel en de Coolsingel;</text:p>
              </text:list-item>
              <text:list-item text:style-override="id1-3-2-2-1-43-3">
                <text:number>•</text:number>
                <text:p text:style-name="al">plaatsen van bord A0130E01zb en bord A0230E01ze zoals bedoeld in bijlage I van het RVV 1990 in de Vogelenzang ter hoogte van de kruising met de Mariniersweg;</text:p>
              </text:list-item>
              <text:list-item text:style-override="id1-3-2-2-1-43-4">
                <text:number>•</text:number>
                <text:p text:style-name="al">plaatsen van bord A0130E01zb en bord A0230E01ze zoals bedoeld in bijlage I van het RVV 1990 in de Hoogstraat ter hoogte van de kruising met de Mariniersweg;</text:p>
              </text:list-item>
              <text:list-item text:style-override="id1-3-2-2-1-43-5">
                <text:number>•</text:number>
                <text:p text:style-name="al">plaatsen van bord A0130E01zb en bord A0230E01ze zoals bedoeld in bijlage I van het RVV 1990 in de Rijstuin ter hoogte van de kruising met de Mariniersweg;</text:p>
              </text:list-item>
              <text:list-item text:style-override="id1-3-2-2-1-43-6">
                <text:number>•</text:number>
                <text:p text:style-name="al">plaatsen van bord A0130E01zb en bord A0230E01ze zoals bedoeld in bijlage I van het RVV 1990 in de Korte Hoogstraat ter hoogte van de kruising met de Blaak;</text:p>
              </text:list-item>
              <text:list-item text:style-override="id1-3-2-2-1-43-7">
                <text:number>•</text:number>
                <text:p text:style-name="al">plaatsen van bord A0130E01zb en bord A0230E01ze zoals bedoeld in bijlage I van het RVV 1990 in de Bulgersteijn ter hoogte van de kruising met de Coolsingel;</text:p>
              </text:list-item>
              <text:list-item text:style-override="id1-3-2-2-1-43-8">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jul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Laurenskwarti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AS24/03631 – 24/0012625</meta:user-defined>
    <meta:user-defined meta:name="OVERHEIDop.verkeersbordcode">E01zb</meta:user-defined>
    <meta:user-defined meta:name="OVERHEIDop.verkeersbordcode">E01ze</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in het Laurenskwartier te Rotterdam</meta:user-defined>
    <meta:user-defined meta:name="DCTERMS.W3CDTF/DCTERMS.available">2024-07-22</meta:user-defined>
    <meta:user-defined meta:name="OVERHEIDop.externeBijlage">Situatietekening|exb-2024-29123</meta:user-defined>
    <meta:user-defined meta:name="DCTERMS.W3CDTF/OVERHEIDop.jaargang">2024</meta:user-defined>
    <meta:user-defined meta:name="OVERHEIDop.publicationIssue">319465</meta:user-defined>
    <meta:user-defined meta:name="OVERHEIDop.GmbID/DC.identifier">gmb-2024-319465</meta:user-defined>
    <meta:user-defined meta:name="OVERHEIDop.versieInformatie"/>
  </office:meta>
</office:document-meta>
</file>