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Zebraspoor 400, 3605GW Maarssen - het plaatsen van een dakkapel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4</text:p>
            <text:p text:style-name="common-al">Zaaknummer: Z2024-00000757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45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5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Besluit op locatie Zebraspoor 400, 3605GW Maarss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Zebraspoor 400, 3605GW Maarssen - het plaatsen van een dakkapel aan de voorzijde won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58</meta:user-defined>
    <meta:user-defined meta:name="OVERHEIDop.GmbID/DC.identifier">gmb-2024-319458</meta:user-defined>
    <meta:user-defined meta:name="OVERHEIDop.versieInformatie"/>
  </office:meta>
</office:document-meta>
</file>